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Savona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4023554629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4023554629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4023554629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4023554629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4023554629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4023554629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402355462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4023554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4023554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4023554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4023554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4023554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4023554629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4023554629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4023554629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4023554629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4023554629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4023554629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402355462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4023554629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4023554629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4023554629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1" meta:character-count="5920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