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von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83298816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832988167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832988167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832988167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83298816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832988167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832988167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832988167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8329881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8329881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8329881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8329881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8329881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8329881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832988167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832988167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832988167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832988167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832988167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832988167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832988167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832988167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832988167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832988167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832988167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2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