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von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54611415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546114150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546114150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546114150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54611415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546114150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546114150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54611415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5461141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5461141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5461141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5461141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5461141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5461141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546114150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546114150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546114150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546114150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546114150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546114150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546114150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546114150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546114150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546114150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546114150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05" meta:non-whitespace-character-count="49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