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004738634"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635088455"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356347047"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77694892"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663276868"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616380610"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754443542"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738180744"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464048291"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876039919"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907619012"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323141364"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539300532"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355161104"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463014950"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