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1518987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2331238265908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98546565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2331298501723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2331252366295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2331175692376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2331197499082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2331151033168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2331223541487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2331190753195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2331268562276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2331287737470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2331218165193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2331287364004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2331139148651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2331233251644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2331164369851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2331311100981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2331196476742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2331221118208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2331279758842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20109576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23312020303973" text:continue-list="list12331279758842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2331290274525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2331183665946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2331241054182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2331220755312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2331313665823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94315128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23312267051810" text:continue-list="list12331313665823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2331272675800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23313117039509" text:continue-list="list194315128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23311833904893" text:continue-list="list12331272675800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2331317025991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2331312986132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2331223785286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2331238283827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2331331963491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2331336033883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128181900" text:style-name="WW8Num7">
        <text:list-item>
          <text:p text:style-name="P58">Deve essere assicurato, in caso di necessità, l'agevole e rapido allontanamento delle persone presenti. A tal fine è necessario garantire che:</text:p>
        </text:list-item>
      </text:list>
      <text:list xml:id="list18247825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23311916340131" text:continue-list="list2128181900" text:style-name="WW8Num7">
        <text:list-item>
          <text:p text:style-name="P58">Devono essere adottate idonee misure per prevenire gli incendi e per tutelare la incolumità delle persone in caso di incendio. A tal fine è opportuno garantire che:</text:p>
        </text:list-item>
      </text:list>
      <text:list xml:id="list123311846293824" text:continue-list="list18247825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23312321138756" text:continue-list="list12331191634013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23311994926954" text:continue-list="list12331184629382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23312449700098" text:continue-list="list12331336033883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33231099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23312156470259" text:continue-list="list12331244970009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67239410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