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v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19097108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7141142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493871176946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4094173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1994725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88312504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4936700115140" text:continue-list="list261994725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