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63CB95F1F175D362.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10000017B000001F463CB95F1F175D362.png" xlink:type="simple" xlink:show="embed" xlink:actuate="onLoad"/><svg:title>logo</svg:title><svg:desc>WebMobile:Bussola:GRAFICA:stemma_demo-01.jpg</svg:desc></draw:frame><text:bookmark text:name="_GoBack"/><text:span text:style-name="T1">Comune di Vezzi Portio</text:span></text:p>
      <text:p text:style-name="P1"><text:span text:style-name="T2">Provincia di Savona</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3486388648"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1684951601" text:style-name="WWNum2">
          <text:list-item>
            <text:p text:style-name="P4"><text:span text:style-name="T22">Titolo abilitante: </text:span></text:p>
          </text:list-item>
        </text:list>
        <text:list xml:id="list413795236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1233699785726" text:continue-list="list1684951601" text:style-name="WWNum2">
          <text:list-item>
            <text:p text:style-name="P164"><text:span text:style-name="T22">Titolo abilitante: </text:span></text:p>
          </text:list-item>
        </text:list>
        <text:list xml:id="list202090881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61233813648166" text:continue-list="list61233699785726"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61234017098792" text:continue-numbering="true" text:style-name="WWNum2">
          <text:list-item>
            <text:p text:style-name="P4"><text:span text:style-name="T22">Titolo abilitante: </text:span></text:p>
          </text:list-item>
        </text:list>
        <text:list xml:id="list61232658095100" text:continue-list="list413795236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1233439744996" text:continue-list="list61234017098792" text:style-name="WWNum2">
          <text:list-item>
            <text:p text:style-name="P164"><text:span text:style-name="T22">Titolo abilitante: </text:span></text:p>
          </text:list-item>
        </text:list>
        <text:list xml:id="list61233205226180" text:continue-list="list202090881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61233841874683" text:continue-list="list61233439744996"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61233024726238"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61232695683674" text:continue-numbering="true" text:style-name="WWNum2">
          <text:list-item>
            <text:p text:style-name="P164"><text:span text:style-name="T22">Titolo abilitante: </text:span></text:p>
          </text:list-item>
        </text:list>
        <text:list xml:id="list61233548627183" text:continue-list="list6123320522618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61234265335612" text:continue-list="list61232695683674" text:style-name="WWNum2">
          <text:list-item>
            <text:p text:style-name="P164"><text:span text:style-name="T22">Titolo abilitante: </text:span></text:p>
          </text:list-item>
        </text:list>
        <text:list xml:id="list61232976287983" text:continue-list="list6123354862718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61234339426518" text:continue-list="list61234265335612" text:style-name="WWNum2">
          <text:list-item>
            <text:p text:style-name="P4"><text:span text:style-name="T22">Titolo abilitante: </text:span></text:p>
          </text:list-item>
        </text:list>
        <text:list xml:id="list61234417202453" text:continue-list="list6123265809510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61234500974042" text:continue-list="list61234339426518" text:style-name="WWNum2">
          <text:list-item>
            <text:p text:style-name="P164"><text:span text:style-name="T22">Titolo abilitante: </text:span></text:p>
          </text:list-item>
        </text:list>
        <text:list xml:id="list206765620"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61233154832535" text:continue-list="list61234500974042" text:style-name="WWNum2">
          <text:list-item>
            <text:p text:style-name="P164"><text:span text:style-name="T22">Titolo abilitante: </text:span></text:p>
          </text:list-item>
        </text:list>
        <text:list xml:id="list61234050935394" text:continue-list="list61232976287983"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61234614259475" text:continue-list="list61233154832535"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61234025880029"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61234415770331" text:continue-numbering="true" text:style-name="WWNum2">
          <text:list-item>
            <text:p text:style-name="P4"><text:span text:style-name="T22">Attività edilizia libera.</text:span></text:p>
          </text:list-item>
        </text:list>
        <text:p text:style-name="P35"><text:span text:style-name="T25">Abbattimento</text:span></text:p>
        <text:list xml:id="list61233150646270"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61234763387392"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61233384717110" text:continue-numbering="true" text:style-name="WWNum2">
          <text:list-item>
            <text:p text:style-name="P4"><text:span text:style-name="T22">Titolo abilitante: </text:span></text:p>
          </text:list-item>
        </text:list>
        <text:list xml:id="list61233994365505" text:continue-list="list6123441720245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1233685633359" text:continue-list="list61233384717110" text:style-name="WWNum2">
          <text:list-item>
            <text:p text:style-name="P164"><text:span text:style-name="T22">Titolo abilitante: </text:span></text:p>
          </text:list-item>
        </text:list>
        <text:list xml:id="list61232814554749" text:continue-list="list6123405093539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61234027144648" text:continue-list="list61233685633359"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61234572604540" text:continue-numbering="true" text:style-name="WWNum2">
          <text:list-item>
            <text:p text:style-name="P4"><text:span text:style-name="T22">Titolo abilitante: </text:span></text:p>
          </text:list-item>
        </text:list>
        <text:list xml:id="list61234335314846" text:continue-list="list61233994365505"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61232967003479" text:continue-list="list61234572604540" text:style-name="WWNum2">
          <text:list-item>
            <text:p text:style-name="P4"><text:span text:style-name="T22">Titolo abilitante: </text:span></text:p>
          </text:list-item>
        </text:list>
        <text:list xml:id="list61234199653096" text:continue-list="list6123433531484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61232830520596" text:continue-list="list61232967003479" text:style-name="WWNum2">
          <text:list-item>
            <text:p text:style-name="P4"><text:span text:style-name="T22">Titolo abilitante: </text:span></text:p>
          </text:list-item>
        </text:list>
        <text:list xml:id="list61234439087885" text:continue-list="list6123419965309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61233398421832" text:continue-list="list61232830520596" text:style-name="WWNum2">
          <text:list-item>
            <text:p text:style-name="P164"><text:span text:style-name="T22">Titolo abilitante: </text:span></text:p>
          </text:list-item>
        </text:list>
        <text:list xml:id="list2736020372"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61234373715795" text:continue-list="list61233398421832" text:style-name="WWNum2">
          <text:list-item>
            <text:p text:style-name="P164"><text:span text:style-name="T22">Titolo abilitante: </text:span></text:p>
          </text:list-item>
        </text:list>
        <text:list xml:id="list61233737358336" text:continue-list="list2736020372"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61234648075452" text:continue-list="list61234373715795" text:style-name="WWNum2">
          <text:list-item>
            <text:p text:style-name="P4"><text:span text:style-name="T22">Titolo abilitante: </text:span></text:p>
          </text:list-item>
        </text:list>
        <text:list xml:id="list61233648705804" text:continue-list="list6123443908788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61233933563194" text:continue-list="list61234648075452" text:style-name="WWNum2">
          <text:list-item>
            <text:p text:style-name="P164"><text:span text:style-name="T22">Titolo abilitante: </text:span></text:p>
          </text:list-item>
        </text:list>
        <text:list xml:id="list61232771072603" text:continue-list="list61233737358336"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61233715327236" text:continue-list="list61233933563194" text:style-name="WWNum2">
          <text:list-item>
            <text:p text:style-name="P164"><text:span text:style-name="T22">Titolo abilitante: </text:span></text:p>
          </text:list-item>
        </text:list>
        <text:list xml:id="list61234060138483" text:continue-list="list61232771072603"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61234688830633" text:continue-list="list61233715327236"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61233359512134"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61233435361244"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61233611700358"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61234285711692" text:continue-numbering="true" text:style-name="WWNum2">
          <text:list-item>
            <text:p text:style-name="P164"><text:span text:style-name="T22">Titolo abilitante: </text:span></text:p>
          </text:list-item>
        </text:list>
        <text:list xml:id="list61233811841486" text:continue-list="list61234060138483"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61233517514154" text:continue-list="list61234285711692" text:style-name="WWNum2">
          <text:list-item>
            <text:p text:style-name="P4"><text:span text:style-name="T22">Titolo abilitante: </text:span></text:p>
          </text:list-item>
        </text:list>
        <text:list xml:id="list87442201"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61234223163320" text:continue-list="list61233517514154" text:style-name="WWNum2">
          <text:list-item>
            <text:p text:style-name="P164"><text:span text:style-name="T22">Titolo abilitante: </text:span></text:p>
          </text:list-item>
        </text:list>
        <text:list xml:id="list61234541088929" text:continue-list="list61232814554749"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3470554593"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61234745088211" text:continue-list="list61234223163320"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61233927499236"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61233190591630"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61234281002222"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61234028134093"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61234252736540" text:continue-list="list3470554593"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61234657589806" text:continue-list="list61234028134093"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61234780835493" text:continue-numbering="true" text:style-name="WWNum2">
          <text:list-item>
            <text:p text:style-name="P164"><text:span text:style-name="T22">Titolo abilitante: </text:span></text:p>
          </text:list-item>
        </text:list>
        <text:list xml:id="list61232967475921" text:continue-list="list61233811841486"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61232806595785" text:continue-list="list61234780835493" text:style-name="WWNum2">
          <text:list-item>
            <text:p text:style-name="P164"><text:span text:style-name="T22">Titolo abilitante: </text:span></text:p>
          </text:list-item>
        </text:list>
        <text:list xml:id="list61233467093383" text:continue-list="list61232967475921"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61234381291729" text:continue-list="list61232806595785" text:style-name="WWNum2">
          <text:list-item>
            <text:p text:style-name="P164"><text:span text:style-name="T22">Titolo abilitante: </text:span></text:p>
          </text:list-item>
        </text:list>
        <text:list xml:id="list61234106246385" text:continue-list="list61233467093383"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61233003786183" text:continue-list="list61234381291729" text:style-name="WWNum2">
          <text:list-item>
            <text:p text:style-name="P164"><text:span text:style-name="T22">Titolo abilitante: </text:span></text:p>
          </text:list-item>
        </text:list>
        <text:list xml:id="list61233417492232" text:continue-list="list61234106246385"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61233461122506" text:continue-list="list61233003786183" text:style-name="WWNum2">
          <text:list-item>
            <text:p text:style-name="P4"><text:span text:style-name="T22">Titolo abilitante: </text:span></text:p>
          </text:list-item>
        </text:list>
        <text:list xml:id="list61232819007531" text:continue-list="list61233648705804"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61234122276550" text:continue-list="list61233461122506"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61234342601779" text:continue-numbering="true" text:style-name="WWNum2">
          <text:list-item>
            <text:p text:style-name="P164"><text:span text:style-name="T22">Titolo abilitante: </text:span></text:p>
          </text:list-item>
        </text:list>
        <text:list xml:id="list61234609419961" text:continue-list="list6123454108892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61233132412006" text:continue-list="list61234342601779"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61233844472942" text:continue-numbering="true" text:style-name="WWNum2">
          <text:list-item>
            <text:p text:style-name="P4"><text:span text:style-name="T22">Titolo abilitante: </text:span></text:p>
          </text:list-item>
        </text:list>
        <text:list xml:id="list61234496259916" text:continue-list="list6123281900753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1233083273447" text:continue-list="list61233844472942" text:style-name="WWNum2">
          <text:list-item>
            <text:p text:style-name="P164"><text:span text:style-name="T22">Titolo abilitante: </text:span></text:p>
          </text:list-item>
        </text:list>
        <text:list xml:id="list61233601819754" text:continue-list="list61234609419961"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61233827407822" text:continue-list="list61233083273447"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61232730591655" text:continue-numbering="true" text:style-name="WWNum2">
          <text:list-item>
            <text:p text:style-name="P4"><text:span text:style-name="T22">Titolo abilitante: </text:span></text:p>
          </text:list-item>
        </text:list>
        <text:list xml:id="list61233995127108" text:continue-list="list6123449625991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61233657758534" text:continue-list="list61232730591655" text:style-name="WWNum2">
          <text:list-item>
            <text:p text:style-name="P164"><text:span text:style-name="T22">Titolo abilitante: </text:span></text:p>
          </text:list-item>
        </text:list>
        <text:list xml:id="list61232818398212" text:continue-list="list61233601819754"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61234563227900" text:continue-list="list61233657758534"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61233871779536"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61232916934274"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61233517462024" text:continue-numbering="true" text:style-name="WWNum2">
          <text:list-item>
            <text:p text:style-name="P164"><text:span text:style-name="T22">Titolo abilitante: </text:span></text:p>
          </text:list-item>
        </text:list>
        <text:list xml:id="list61233002313372" text:continue-list="list6123281839821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61234146935247" text:continue-list="list61233517462024"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61233106802535"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61232829354967" text:continue-numbering="true" text:style-name="WWNum2">
          <text:list-item>
            <text:p text:style-name="P164"><text:span text:style-name="T22">Titolo abilitante: </text:span></text:p>
          </text:list-item>
        </text:list>
        <text:list xml:id="list61234479593146" text:continue-list="list61233002313372"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61234231573765" text:continue-list="list61232829354967"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61234196336518" text:continue-numbering="true" text:style-name="WWNum2">
          <text:list-item>
            <text:p text:style-name="P164"><text:span text:style-name="T22">Titolo abilitante: </text:span></text:p>
          </text:list-item>
        </text:list>
        <text:list xml:id="list61233982041603" text:continue-list="list61234479593146"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61233239562130" text:continue-list="list61234196336518" text:style-name="WWNum2">
          <text:list-item>
            <text:p text:style-name="P164"><text:soft-page-break/><text:span text:style-name="T22">Titolo abilitante: </text:span></text:p>
          </text:list-item>
        </text:list>
        <text:list xml:id="list61234717960480" text:continue-list="list61233982041603"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61233940315999" text:continue-list="list61233239562130"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61232784998476"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61233022589394" text:continue-numbering="true" text:style-name="WWNum2">
          <text:list-item>
            <text:p text:style-name="P4"><text:span text:style-name="T22">Titolo abilitante: </text:span></text:p>
          </text:list-item>
        </text:list>
        <text:list xml:id="list61232730983274" text:continue-list="list6123399512710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61234331919314" text:continue-list="list61233022589394" text:style-name="WWNum2">
          <text:list-item>
            <text:p text:style-name="P164"><text:span text:style-name="T22">Titolo abilitante: </text:span></text:p>
          </text:list-item>
        </text:list>
        <text:list xml:id="list4090015352"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61234667084334" text:continue-list="list61234331919314" text:style-name="WWNum2">
          <text:list-item>
            <text:p text:style-name="P164"><text:span text:style-name="T22">Titolo abilitante: </text:span></text:p>
          </text:list-item>
        </text:list>
        <text:list xml:id="list61233264816812" text:continue-list="list4090015352"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61234251611989" text:continue-list="list61234667084334" text:style-name="WWNum2">
          <text:list-item>
            <text:p text:style-name="P164"><text:span text:style-name="T22">Note di procedura.</text:span></text:p>
          </text:list-item>
          <text:list-item>
            <text:p text:style-name="P164"><text:span text:style-name="T22">Titolo abilitante: </text:span></text:p>
          </text:list-item>
        </text:list>
        <text:list xml:id="list61233143859857" text:continue-list="list61233264816812"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61233113967321" text:continue-list="list61234251611989" text:style-name="WWNum2">
          <text:list-item>
            <text:p text:style-name="P164"><text:span text:style-name="T22">Titolo abilitante: </text:span></text:p>
          </text:list-item>
        </text:list>
        <text:list xml:id="list61234476152358" text:continue-list="list61233143859857"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61234764937466" text:continue-list="list61233113967321" text:style-name="WWNum2">
          <text:list-item>
            <text:p text:style-name="P164"><text:span text:style-name="T22">Titolo abilitante: </text:span></text:p>
          </text:list-item>
        </text:list>
        <text:list xml:id="list61233903577565" text:continue-list="list61234476152358"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61233693683022" text:continue-list="list61234764937466" text:style-name="WWNum2">
          <text:list-item>
            <text:p text:style-name="P164"><text:span text:style-name="T22">Titolo abilitante: </text:span></text:p>
          </text:list-item>
        </text:list>
        <text:list xml:id="list61232925318425" text:continue-list="list61233903577565"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61233208404302" text:continue-list="list61233693683022"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61232991138221" text:continue-numbering="true" text:style-name="WWNum2">
          <text:list-item>
            <text:p text:style-name="P164"><text:span text:style-name="T22">Titolo abilitante: </text:span></text:p>
          </text:list-item>
        </text:list>
        <text:list xml:id="list61233910450890" text:continue-list="list61232925318425"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61233229967426" text:continue-list="list61232991138221" text:style-name="WWNum2">
          <text:list-item>
            <text:p text:style-name="P164"><text:soft-page-break/><text:span text:style-name="T22">Titolo abilitante: </text:span></text:p>
          </text:list-item>
        </text:list>
        <text:list xml:id="list61234424396146" text:continue-list="list61233910450890"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61233124955963" text:continue-list="list61233229967426" text:style-name="WWNum2">
          <text:list-item>
            <text:p text:style-name="P4"><text:span text:style-name="T22">Titolo abilitante: </text:span></text:p>
          </text:list-item>
        </text:list>
        <text:list xml:id="list61233034323313" text:continue-list="list6123273098327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61233954442768" text:continue-list="list61233124955963" text:style-name="WWNum2">
          <text:list-item>
            <text:p text:style-name="P164"><text:span text:style-name="T22">Titolo abilitante: </text:span></text:p>
          </text:list-item>
        </text:list>
        <text:list xml:id="list61233173095402" text:continue-list="list61234424396146"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61233746243185" text:continue-list="list61233954442768"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61234121856585" text:continue-numbering="true" text:style-name="WWNum2">
          <text:list-item>
            <text:p text:style-name="P4"><text:span text:style-name="T22">Titolo abilitante: </text:span></text:p>
          </text:list-item>
        </text:list>
        <text:list xml:id="list61233680721997" text:continue-list="list61233034323313"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61234139500071" text:continue-list="list61234121856585"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61233562399323"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61233000735136"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61234121774994"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61232900521373"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61233271784861"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61234239212198"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61234332368489"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61233920288823" text:continue-numbering="true" text:style-name="WWNum2">
          <text:list-item>
            <text:p text:style-name="P164"><text:span text:style-name="T22">Titolo abilitante: </text:span></text:p>
          </text:list-item>
        </text:list>
        <text:list xml:id="list61233828377720" text:continue-list="list61234717960480"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61233252038546" text:continue-list="list61233920288823"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61233840934025"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648450352"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61233093488261" text:continue-list="list61233840934025"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61234918236857" text:continue-numbering="true" text:style-name="WWNum2">
          <text:list-item>
            <text:p text:style-name="P164"><text:soft-page-break/><text:span text:style-name="T22">Titolo abilitante: </text:span></text:p>
          </text:list-item>
        </text:list>
        <text:list xml:id="list61233741090945" text:continue-list="list61233828377720"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61233965926512" text:continue-list="list61234918236857" text:style-name="WWNum2">
          <text:list-item>
            <text:p text:style-name="P164"><text:span text:style-name="T22">Titolo abilitante: </text:span></text:p>
          </text:list-item>
        </text:list>
        <text:list xml:id="list61234717648030" text:continue-list="list648450352"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61232800845243" text:continue-list="list61233965926512"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61233119293208" text:continue-numbering="true" text:style-name="WWNum2">
          <text:list-item>
            <text:p text:style-name="P164"><text:span text:style-name="T22">Titolo abilitante: </text:span></text:p>
          </text:list-item>
        </text:list>
        <text:list xml:id="list61234205006731" text:continue-list="list61233741090945" text:style-name="WWNum4">
          <text:list-item>
            <text:p text:style-name="P165"><text:span text:style-name="T22">CILA </text:span></text:p>
          </text:list-item>
        </text:list>
        <text:p text:style-name="P175"><text:span text:style-name="T25">Manutenzione ordinaria</text:span></text:p>
        <text:list xml:id="list61233930702697" text:continue-list="list61233119293208"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61232902290576" text:continue-numbering="true" text:style-name="WWNum2">
          <text:list-item>
            <text:p text:style-name="P164"><text:span text:style-name="T22">Titolo abilitante: </text:span></text:p>
          </text:list-item>
        </text:list>
        <text:list xml:id="list61233446078929" text:continue-list="list61234205006731"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61234681003702" text:continue-list="list61232902290576" text:style-name="WWNum2">
          <text:list-item>
            <text:p text:style-name="P4"><text:span text:style-name="T22">Titolo abilitante: </text:span></text:p>
          </text:list-item>
        </text:list>
        <text:list xml:id="list61232909083156" text:continue-list="list6123368072199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1233815078257" text:continue-list="list61234681003702" text:style-name="WWNum2">
          <text:list-item>
            <text:p text:style-name="P164"><text:span text:style-name="T22">Titolo abilitante: </text:span></text:p>
          </text:list-item>
        </text:list>
        <text:list xml:id="list61234790396911" text:continue-list="list6123344607892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61234370175096" text:continue-list="list61233815078257"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61234044965002" text:continue-numbering="true" text:style-name="WWNum2">
          <text:list-item>
            <text:p text:style-name="P4"><text:span text:style-name="T22">Titolo abilitante: </text:span></text:p>
          </text:list-item>
        </text:list>
        <text:list xml:id="list61232987969544" text:continue-list="list6123290908315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1233666401245" text:continue-list="list61234044965002" text:style-name="WWNum2">
          <text:list-item>
            <text:p text:style-name="P164"><text:span text:style-name="T22">Titolo abilitante: </text:span></text:p>
          </text:list-item>
        </text:list>
        <text:list xml:id="list61233201329742" text:continue-list="list61234790396911"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61233667482807" text:continue-list="list61233666401245"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61233580243543" text:continue-numbering="true" text:style-name="WWNum2">
          <text:list-item>
            <text:p text:style-name="P4"><text:span text:style-name="T22">Titolo abilitante: </text:span></text:p>
          </text:list-item>
        </text:list>
        <text:list xml:id="list61233856734887" text:continue-list="list6123298796954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1233146062163" text:continue-list="list61233580243543" text:style-name="WWNum2">
          <text:list-item>
            <text:p text:style-name="P164"><text:span text:style-name="T22">Titolo abilitante: </text:span></text:p>
          </text:list-item>
        </text:list>
        <text:list xml:id="list61234129736038" text:continue-list="list6123320132974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61233346675258" text:continue-list="list61233146062163"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61234370440797"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61234461437313"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61233575580487" text:continue-numbering="true" text:style-name="WWNum2">
          <text:list-item>
            <text:p text:style-name="P4"><text:span text:style-name="T22">Titolo abilitante: </text:span></text:p>
          </text:list-item>
        </text:list>
        <text:list xml:id="list61233125058756" text:continue-list="list6123385673488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1233369550457" text:continue-list="list61233575580487" text:style-name="WWNum2">
          <text:list-item>
            <text:p text:style-name="P164"><text:span text:style-name="T22">Titolo abilitante: </text:span></text:p>
          </text:list-item>
        </text:list>
        <text:list xml:id="list61234334875109" text:continue-list="list6123412973603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61233995541340" text:continue-list="list61233369550457"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61233706129445"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61234319822233" text:continue-numbering="true" text:style-name="WWNum2">
          <text:list-item>
            <text:p text:style-name="P4"><text:span text:style-name="T22">Titolo abilitante: </text:span></text:p>
          </text:list-item>
        </text:list>
        <text:list xml:id="list61234291802228" text:continue-list="list61233125058756"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61234332564605" text:continue-list="list61234319822233" text:style-name="WWNum2">
          <text:list-item>
            <text:p text:style-name="P164"><text:span text:style-name="T22">Titolo abilitante: </text:span></text:p>
          </text:list-item>
        </text:list>
        <text:list xml:id="list61233116629703" text:continue-list="list61234334875109"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61234190263945" text:continue-list="list61234332564605"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61233710343896" text:continue-numbering="true" text:style-name="WWNum2">
          <text:list-item>
            <text:p text:style-name="P164"><text:span text:style-name="T22">Titolo abilitante: </text:span></text:p>
          </text:list-item>
        </text:list>
        <text:list xml:id="list61233825226500" text:continue-list="list61233116629703"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61233437122103" text:continue-list="list61233710343896"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61233623708962"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61234758893185"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61233680030531" text:continue-numbering="true" text:style-name="WWNum2">
          <text:list-item>
            <text:p text:style-name="P164"><text:span text:style-name="T22">Titolo abilitante: </text:span></text:p>
          </text:list-item>
        </text:list>
        <text:list xml:id="list61233580526902" text:continue-list="list6123382522650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61234174088926" text:continue-list="list61233680030531"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61234771668239" text:continue-numbering="true" text:style-name="WWNum2">
          <text:list-item>
            <text:p text:style-name="P164"><text:span text:style-name="T22">Titolo abilitante: </text:span></text:p>
          </text:list-item>
        </text:list>
        <text:list xml:id="list61233636023403" text:continue-list="list6123358052690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3014478422"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61233534902554" text:continue-list="list61234771668239"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61233632648405" text:continue-list="list3014478422"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61233176694389" text:continue-list="list61233534902554" text:style-name="WWNum2">
          <text:list-item>
            <text:p text:style-name="P164"><text:span text:style-name="T22">Titolo abilitante: </text:span></text:p>
          </text:list-item>
        </text:list>
        <text:list xml:id="list61233973624474" text:continue-list="list61233636023403"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61234025857765" text:continue-list="list61233176694389"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61233162393553"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61233745355123"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61234312450068" text:continue-numbering="true" text:style-name="WWNum2">
          <text:list-item>
            <text:p text:style-name="P164"><text:span text:style-name="T22">Titolo abilitante: </text:span></text:p>
          </text:list-item>
        </text:list>
        <text:list xml:id="list61234128331532" text:continue-list="list61233973624474"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61234337446757" text:continue-list="list61234312450068"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61233795827831" text:continue-numbering="true" text:style-name="WWNum2">
          <text:list-item>
            <text:p text:style-name="P164"><text:span text:style-name="T22">Titolo abilitante: </text:span></text:p>
          </text:list-item>
        </text:list>
        <text:list xml:id="list61233310442806" text:continue-list="list61234128331532"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61234735882018" text:continue-list="list61233795827831"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61233472604151"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61234221154933" text:continue-numbering="true" text:style-name="WWNum2">
          <text:list-item>
            <text:p text:style-name="P164"><text:span text:style-name="T22">Titolo abilitante: </text:span></text:p>
          </text:list-item>
        </text:list>
        <text:list xml:id="list61233436096989" text:continue-list="list61233310442806"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61234826363512" text:continue-list="list61234221154933" text:style-name="WWNum2">
          <text:list-item>
            <text:p text:style-name="P164"><text:span text:style-name="T22">Titolo abilitante: </text:span></text:p>
          </text:list-item>
        </text:list>
        <text:list xml:id="list61234325782439" text:continue-list="list6123343609698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61234012175721" text:continue-list="list61234826363512"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61234239063502" text:continue-numbering="true" text:style-name="WWNum2">
          <text:list-item>
            <text:p text:style-name="P4"><text:span text:style-name="T22">Titolo abilitante: </text:span></text:p>
          </text:list-item>
        </text:list>
        <text:list xml:id="list61233793592670" text:continue-list="list6123429180222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61233345105401" text:continue-list="list61234239063502" text:style-name="WWNum2">
          <text:list-item>
            <text:p text:style-name="P164"><text:span text:style-name="T22">Titolo abilitante: </text:span></text:p>
          </text:list-item>
        </text:list>
        <text:list xml:id="list61234384562406" text:continue-list="list6123432578243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61234635026889" text:continue-list="list61233345105401"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61234852389120" text:continue-numbering="true" text:style-name="WWNum2">
          <text:list-item>
            <text:p text:style-name="P4"><text:span text:style-name="T22">Titolo abilitante: </text:span></text:p>
          </text:list-item>
        </text:list>
        <text:list xml:id="list61233477542286" text:continue-list="list61233793592670"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61233861710238" text:continue-list="list61234852389120" text:style-name="WWNum2">
          <text:list-item>
            <text:p text:style-name="P164"><text:soft-page-break/><text:span text:style-name="T22">Titolo abilitante: </text:span></text:p>
          </text:list-item>
        </text:list>
        <text:list xml:id="list61234634319206" text:continue-list="list6123438456240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61234916946376" text:continue-list="list61233861710238"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61233065628324" text:continue-numbering="true" text:style-name="WWNum2">
          <text:list-item>
            <text:p text:style-name="P4"><text:span text:style-name="T22">Titolo abilitante: </text:span></text:p>
          </text:list-item>
        </text:list>
        <text:list xml:id="list61234372164274" text:continue-list="list6123347754228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1234877735498" text:continue-list="list61233065628324" text:style-name="WWNum2">
          <text:list-item>
            <text:p text:style-name="P164"><text:span text:style-name="T22">Titolo abilitante: </text:span></text:p>
          </text:list-item>
        </text:list>
        <text:list xml:id="list61233086580121" text:continue-list="list6123463431920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61233800935937" text:continue-list="list61234877735498"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61233700952630" text:continue-numbering="true" text:style-name="WWNum2">
          <text:list-item>
            <text:p text:style-name="P4"><text:span text:style-name="T22">Titolo abilitante: </text:span></text:p>
          </text:list-item>
        </text:list>
        <text:list xml:id="list61233610686485" text:continue-list="list6123437216427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61234056807711" text:continue-list="list61233700952630" text:style-name="WWNum2">
          <text:list-item>
            <text:p text:style-name="P164"><text:soft-page-break/><text:span text:style-name="T22">Titolo abilitante: </text:span></text:p>
          </text:list-item>
        </text:list>
        <text:list xml:id="list61233626528837" text:continue-list="list6123308658012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61232895791923" text:continue-list="list61234056807711"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61234527780447" text:continue-numbering="true" text:style-name="WWNum2">
          <text:list-item>
            <text:p text:style-name="P4"><text:span text:style-name="T22">Titolo abilitante: </text:span></text:p>
          </text:list-item>
        </text:list>
        <text:list xml:id="list61233664546783" text:continue-list="list6123361068648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61233129332631" text:continue-list="list61234527780447" text:style-name="WWNum2">
          <text:list-item>
            <text:p text:style-name="P164"><text:span text:style-name="T22">Titolo abilitante: </text:span></text:p>
          </text:list-item>
        </text:list>
        <text:list xml:id="list61233878232919" text:continue-list="list6123362652883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61233192372152" text:continue-list="list61233129332631"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61234025499446" text:continue-numbering="true" text:style-name="WWNum2">
          <text:list-item>
            <text:p text:style-name="P4"><text:span text:style-name="T22">Titolo abilitante: </text:span></text:p>
          </text:list-item>
        </text:list>
        <text:list xml:id="list61234080152916" text:continue-list="list6123366454678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61233096581913" text:continue-list="list61234025499446"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61234682202711"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61234709329474" text:continue-numbering="true" text:style-name="WWNum2">
          <text:list-item>
            <text:p text:style-name="P164"><text:span text:style-name="T22">Titolo abilitante: </text:span></text:p>
          </text:list-item>
        </text:list>
        <text:list xml:id="list61234912994798" text:continue-list="list61233878232919"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61234384008237" text:continue-list="list61234709329474" text:style-name="WWNum2">
          <text:list-item>
            <text:p text:style-name="P164"><text:span text:style-name="T22">Titolo abilitante: </text:span></text:p>
          </text:list-item>
        </text:list>
        <text:list xml:id="list61234230552499" text:continue-list="list61234912994798"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61234055952673" text:continue-list="list61234384008237" text:style-name="WWNum2">
          <text:list-item>
            <text:p text:style-name="P4"><text:span text:style-name="T22">Titolo abilitante: </text:span></text:p>
          </text:list-item>
        </text:list>
        <text:list xml:id="list61234895579166" text:continue-list="list6123408015291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61234435530066" text:continue-list="list61233632648405"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61233684622405" text:continue-list="list61234055952673"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1759068004"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61233532308237" text:continue-list="list61233684622405" text:style-name="WWNum2">
          <text:list-item>
            <text:p text:style-name="P4"><text:span text:style-name="T22">Attività edilizia libera.</text:span></text:p>
          </text:list-item>
        </text:list>
        <text:p text:style-name="P104"/>
        <text:list xml:id="list3854149097"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61232877650815" text:continue-list="list61233532308237" text:style-name="WWNum2">
          <text:list-item>
            <text:p text:style-name="P164"><text:span text:style-name="T22">Titolo abilitante: </text:span></text:p>
          </text:list-item>
        </text:list>
        <text:list xml:id="list61234316070719" text:continue-list="list6123423055249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61234083066558" text:continue-list="list61232877650815" text:style-name="WWNum2">
          <text:list-item>
            <text:p text:style-name="P164"><text:span text:style-name="T22">Titolo abilitante: </text:span></text:p>
          </text:list-item>
        </text:list>
        <text:list xml:id="list61234032332798" text:continue-list="list61234316070719"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61234705625200" text:continue-list="list61234083066558"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61233765278392" text:continue-numbering="true" text:style-name="WWNum2">
          <text:list-item>
            <text:p text:style-name="P4"><text:span text:style-name="T22">Titolo abilitante: </text:span></text:p>
          </text:list-item>
        </text:list>
        <text:list xml:id="list61233700507767" text:continue-list="list61234895579166"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61234894474517" text:continue-list="list61233765278392"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61233133811017"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61233607098165"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61233552510472" text:continue-numbering="true" text:style-name="WWNum2">
          <text:list-item>
            <text:p text:style-name="P4"><text:span text:style-name="T22">Titolo abilitante: </text:span></text:p>
          </text:list-item>
        </text:list>
        <text:list xml:id="list61233294491142" text:continue-list="list6123370050776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61234625503528" text:continue-list="list61233552510472" text:style-name="WWNum2">
          <text:list-item>
            <text:p text:style-name="P164"><text:soft-page-break/><text:span text:style-name="T22">Titolo abilitante: </text:span></text:p>
          </text:list-item>
        </text:list>
        <text:list xml:id="list61233493587722" text:continue-list="list6123403233279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61234552796311" text:continue-list="list61234625503528"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61234753416583" text:continue-numbering="true" text:style-name="WWNum2">
          <text:list-item>
            <text:p text:style-name="P164"><text:span text:style-name="T22">Titolo abilitante: </text:span></text:p>
          </text:list-item>
        </text:list>
        <text:list xml:id="list61233902535273" text:continue-list="list6123349358772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61234715346423" text:continue-list="list61234753416583" text:style-name="WWNum2">
          <text:list-item>
            <text:p text:style-name="P4"><text:span text:style-name="T22">Titolo abilitante: </text:span></text:p>
          </text:list-item>
        </text:list>
        <text:list xml:id="list61233341340021" text:continue-list="list6123329449114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1234615803231" text:continue-list="list61234715346423" text:style-name="WWNum2">
          <text:list-item>
            <text:p text:style-name="P164"><text:span text:style-name="T22">Titolo abilitante: </text:span></text:p>
          </text:list-item>
        </text:list>
        <text:list xml:id="list61233905624615" text:continue-list="list6123390253527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61234298920579" text:continue-list="list61234615803231"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61233654428242" text:continue-numbering="true" text:style-name="WWNum2">
          <text:list-item>
            <text:p text:style-name="P4"><text:span text:style-name="T22">Titolo abilitante: </text:span></text:p>
          </text:list-item>
        </text:list>
        <text:list xml:id="list61233947874028" text:continue-list="list6123334134002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1233808390389" text:continue-list="list61233654428242" text:style-name="WWNum2">
          <text:list-item>
            <text:p text:style-name="P164"><text:span text:style-name="T22">Titolo abilitante: </text:span></text:p>
          </text:list-item>
        </text:list>
        <text:list xml:id="list61234985611962" text:continue-list="list6123390562461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61233791468100" text:continue-list="list61233808390389"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61234604299026" text:continue-numbering="true" text:style-name="WWNum2">
          <text:list-item>
            <text:p text:style-name="P164"><text:span text:style-name="T22">Titolo abilitante: </text:span></text:p>
          </text:list-item>
        </text:list>
        <text:list xml:id="list61234316041307" text:continue-list="list61234985611962"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61233057232379" text:continue-list="list61234435530066"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61234667616719" text:continue-list="list61234604299026" text:style-name="WWNum2">
          <text:list-item>
            <text:p text:style-name="P4"><text:span text:style-name="T22">Titolo abilitante: </text:span></text:p>
          </text:list-item>
        </text:list>
        <text:list xml:id="list61234031142323" text:continue-list="list6123394787402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1233769310205" text:continue-list="list61234667616719" text:style-name="WWNum2">
          <text:list-item>
            <text:p text:style-name="P164"><text:span text:style-name="T22">Titolo abilitante: </text:span></text:p>
          </text:list-item>
        </text:list>
        <text:list xml:id="list61234896180585" text:continue-list="list6123431604130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61233372156622" text:continue-list="list61233769310205"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61233597394516" text:continue-numbering="true" text:style-name="WWNum2">
          <text:list-item>
            <text:p text:style-name="P4"><text:span text:style-name="T22">Titolo abilitante: </text:span></text:p>
          </text:list-item>
        </text:list>
        <text:list xml:id="list61234714686108" text:continue-list="list6123403114232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1233959786207" text:continue-list="list61233597394516" text:style-name="WWNum2">
          <text:list-item>
            <text:p text:style-name="P164"><text:soft-page-break/><text:span text:style-name="T22">Titolo abilitante: </text:span></text:p>
          </text:list-item>
        </text:list>
        <text:list xml:id="list61234734720732" text:continue-list="list6123489618058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61234797723041" text:continue-list="list61233959786207"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61234171161347" text:continue-numbering="true" text:style-name="WWNum2">
          <text:list-item>
            <text:p text:style-name="P4"><text:span text:style-name="T22">Titolo abilitante: </text:span></text:p>
          </text:list-item>
        </text:list>
        <text:list xml:id="list61233451024098" text:continue-list="list6123471468610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1234035945513" text:continue-list="list61234171161347" text:style-name="WWNum2">
          <text:list-item>
            <text:p text:style-name="P164"><text:span text:style-name="T22">Titolo abilitante: </text:span></text:p>
          </text:list-item>
        </text:list>
        <text:list xml:id="list61234844620121" text:continue-list="list6123473472073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61234466475443" text:continue-list="list61234035945513"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61233299708155" text:continue-numbering="true" text:style-name="WWNum2">
          <text:list-item>
            <text:p text:style-name="P4"><text:span text:style-name="T22">Titolo abilitante: </text:span></text:p>
          </text:list-item>
        </text:list>
        <text:list xml:id="list61234507341069" text:continue-list="list61233451024098"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61234586402139" text:continue-list="list61233299708155" text:style-name="WWNum2">
          <text:list-item>
            <text:p text:style-name="P164"><text:span text:style-name="T22">Titolo abilitante: </text:span></text:p>
          </text:list-item>
        </text:list>
        <text:list xml:id="list61234118902976" text:continue-list="list61234844620121"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61233441132883" text:continue-list="list61234586402139"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61233707985589" text:continue-numbering="true" text:style-name="WWNum2">
          <text:list-item>
            <text:p text:style-name="P164"><text:span text:style-name="T22">Titolo abilitante: </text:span></text:p>
          </text:list-item>
        </text:list>
        <text:list xml:id="list61234619682863" text:continue-list="list6123411890297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61234550818246" text:continue-list="list61233707985589"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61234129937783" text:continue-numbering="true" text:style-name="WWNum2">
          <text:list-item>
            <text:p text:style-name="P164"><text:span text:style-name="T22">Titolo abilitante: </text:span></text:p>
          </text:list-item>
        </text:list>
        <text:list xml:id="list61233256085054" text:continue-list="list61234619682863"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61233769991471" text:continue-list="list61234129937783" text:style-name="WWNum2">
          <text:list-item>
            <text:p text:style-name="P164"><text:span text:style-name="T22">Titolo abilitante: </text:span></text:p>
          </text:list-item>
        </text:list>
        <text:list xml:id="list61233359310610" text:continue-list="list6123325608505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61234952995572" text:continue-list="list61233769991471" text:style-name="WWNum2">
          <text:list-item>
            <text:p text:style-name="P164"><text:span text:style-name="T22">Titolo abilitante: </text:span></text:p>
          </text:list-item>
        </text:list>
        <text:list xml:id="list61233551650532" text:continue-list="list61233359310610"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61234575976493" text:continue-list="list61234952995572" text:style-name="WWNum2">
          <text:list-item>
            <text:p text:style-name="P164"><text:soft-page-break/><text:span text:style-name="T22">Titolo abilitante: </text:span></text:p>
          </text:list-item>
        </text:list>
        <text:list xml:id="list61232929369962" text:continue-list="list6123355165053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61234283752479" text:continue-list="list61234575976493" text:style-name="WWNum2">
          <text:list-item>
            <text:p text:style-name="P4"><text:span text:style-name="T22">Titolo abilitante: </text:span></text:p>
          </text:list-item>
        </text:list>
        <text:list xml:id="list61233588892124" text:continue-list="list6123450734106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61233840666644" text:continue-list="list61234283752479" text:style-name="WWNum2">
          <text:list-item>
            <text:p text:style-name="P164"><text:span text:style-name="T22">Titolo abilitante: </text:span></text:p>
          </text:list-item>
        </text:list>
        <text:list xml:id="list61234585189109" text:continue-list="list61232929369962"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61234774043391" text:continue-list="list61233840666644"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61233106262984"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61233858756317"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61233982737056"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61233643296099" text:continue-numbering="true" text:style-name="WWNum2">
          <text:list-item>
            <text:p text:style-name="P164"><text:span text:style-name="T22">Titolo abilitante: </text:span></text:p>
          </text:list-item>
        </text:list>
        <text:list xml:id="list61233105098502" text:continue-list="list61234585189109"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61234385980937" text:continue-list="list61233643296099"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61233227644833" text:continue-numbering="true" text:style-name="WWNum2">
          <text:list-item>
            <text:p text:style-name="P4"><text:span text:style-name="T22">Titolo abilitante: </text:span></text:p>
          </text:list-item>
        </text:list>
        <text:list xml:id="list61234754923307" text:continue-list="list6123358889212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1233522547866" text:continue-list="list61233227644833" text:style-name="WWNum2">
          <text:list-item>
            <text:p text:style-name="P164"><text:span text:style-name="T22">Titolo abilitante: </text:span></text:p>
          </text:list-item>
        </text:list>
        <text:list xml:id="list61234797878908" text:continue-list="list6123310509850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61233478930063" text:continue-list="list61233522547866"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61233924165346" text:continue-numbering="true" text:style-name="WWNum2">
          <text:list-item>
            <text:p text:style-name="P4"><text:span text:style-name="T22">Titolo abilitante: </text:span></text:p>
          </text:list-item>
        </text:list>
        <text:list xml:id="list61233294859023" text:continue-list="list6123475492330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61233328899082" text:continue-list="list61233924165346" text:style-name="WWNum2">
          <text:list-item>
            <text:p text:style-name="P164"><text:span text:style-name="T22">Titolo abilitante: </text:span></text:p>
          </text:list-item>
        </text:list>
        <text:list xml:id="list61233435856263" text:continue-list="list6123479787890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61234894939157" text:continue-list="list61233328899082"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61233642314073" text:continue-numbering="true" text:style-name="WWNum2">
          <text:list-item>
            <text:p text:style-name="P4"><text:span text:style-name="T22">Titolo abilitante: </text:span></text:p>
          </text:list-item>
        </text:list>
        <text:list xml:id="list61233113706414" text:continue-list="list6123329485902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61234272778437" text:continue-list="list61233642314073" text:style-name="WWNum2">
          <text:list-item>
            <text:p text:style-name="P164"><text:span text:style-name="T22">Titolo abilitante: </text:span></text:p>
          </text:list-item>
        </text:list>
        <text:list xml:id="list61234110496970" text:continue-list="list6123343585626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61233079916361" text:continue-list="list61234272778437"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61233783803816"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61233537437520"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61234046845605"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61233196339777"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61234245070652" text:continue-numbering="true" text:style-name="WWNum2">
          <text:list-item>
            <text:p text:style-name="P164"><text:span text:style-name="T22">Titolo abilitante: </text:span></text:p>
          </text:list-item>
        </text:list>
        <text:list xml:id="list61234107240698" text:continue-list="list61234110496970"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61234759898112" text:continue-list="list61234245070652"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61233621468330" text:continue-numbering="true" text:style-name="WWNum2">
          <text:list-item>
            <text:p text:style-name="P164"><text:span text:style-name="T22">Titolo abilitante: </text:span></text:p>
          </text:list-item>
        </text:list>
        <text:list xml:id="list61233855149687" text:continue-list="list61234107240698"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61234490278133" text:continue-list="list61233621468330"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61233597140400" text:continue-numbering="true" text:style-name="WWNum2">
          <text:list-item>
            <text:p text:style-name="P164"><text:span text:style-name="T22">Titolo abilitante: </text:span></text:p>
          </text:list-item>
        </text:list>
        <text:list xml:id="list61234946032434" text:continue-list="list61233855149687"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61233760227330" text:continue-list="list61233597140400"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61234023492403"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61234783735385"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61234621273502" text:continue-numbering="true" text:style-name="WWNum2">
          <text:list-item>
            <text:p text:style-name="P4"><text:span text:style-name="T22">Titolo abilitante: </text:span></text:p>
          </text:list-item>
        </text:list>
        <text:list xml:id="list61234193511530" text:continue-list="list6123311370641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61234214250001" text:continue-list="list61234621273502" text:style-name="WWNum2">
          <text:list-item>
            <text:p text:style-name="P164"><text:span text:style-name="T22">Titolo abilitante: </text:span></text:p>
          </text:list-item>
        </text:list>
        <text:list xml:id="list61234400473553" text:continue-list="list61234946032434"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61233310584180" text:continue-list="list61234214250001" text:style-name="WWNum2">
          <text:list-item>
            <text:p text:style-name="P164"><text:span text:style-name="T22">Titolo abilitante: </text:span></text:p>
          </text:list-item>
        </text:list>
        <text:list xml:id="list61234555467558" text:continue-list="list61234400473553"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61234531723684" text:continue-list="list61233310584180"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61233573059522" text:continue-numbering="true" text:style-name="WWNum2">
          <text:list-item>
            <text:p text:style-name="P4"><text:span text:style-name="T22">Titolo abilitante: </text:span></text:p>
          </text:list-item>
        </text:list>
        <text:list xml:id="list61233004058528" text:continue-list="list6123419351153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61234042394422" text:continue-list="list61233573059522" text:style-name="WWNum2">
          <text:list-item>
            <text:p text:style-name="P4"><text:span text:style-name="T22">Titolo abilitante: </text:span></text:p>
          </text:list-item>
        </text:list>
        <text:list xml:id="list61234565868635" text:continue-list="list6123300405852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61232910493420" text:continue-list="list61234042394422"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61233038395294"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61233807679662"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61234767569300" text:continue-list="list61234717648030"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61233306958867" text:continue-list="list61233807679662" text:style-name="WWNum2">
          <text:list-item>
            <text:p text:style-name="P164"><text:span text:style-name="T22">Titolo abilitante: </text:span></text:p>
          </text:list-item>
        </text:list>
        <text:list xml:id="list61234991944823" text:continue-list="list6123455546755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61234783167060" text:continue-list="list61233306958867" text:style-name="WWNum2">
          <text:list-item>
            <text:p text:style-name="P164"><text:span text:style-name="T22">Titolo abilitante: </text:span></text:p>
          </text:list-item>
        </text:list>
        <text:list xml:id="list61234131929754" text:continue-list="list61234991944823"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61233204163031" text:continue-list="list61234783167060" text:style-name="WWNum2">
          <text:list-item>
            <text:p text:style-name="P164"><text:span text:style-name="T22">Titolo abilitante: </text:span></text:p>
          </text:list-item>
        </text:list>
        <text:list xml:id="list61233380276000" text:continue-list="list6123413192975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61234163012793" text:continue-list="list61233204163031"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61233455576357" text:continue-numbering="true" text:style-name="WWNum2">
          <text:list-item>
            <text:p text:style-name="P164"><text:span text:style-name="T22">Titolo abilitante: </text:span></text:p>
          </text:list-item>
        </text:list>
        <text:list xml:id="list61233076942772" text:continue-list="list6123338027600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61233727350143" text:continue-list="list61233455576357" text:style-name="WWNum2">
          <text:list-item>
            <text:p text:style-name="P4"><text:span text:style-name="T22">Titolo abilitante: </text:span></text:p>
          </text:list-item>
        </text:list>
        <text:list xml:id="list61233142487828" text:continue-list="list6123456586863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61234397517428" text:continue-list="list61233727350143" text:style-name="WWNum2">
          <text:list-item>
            <text:p text:style-name="P4"><text:span text:style-name="T22">Titolo abilitante: </text:span></text:p>
          </text:list-item>
        </text:list>
        <text:list xml:id="list61233508727590" text:continue-list="list6123314248782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61233950771987" text:continue-list="list61234397517428" text:style-name="WWNum2">
          <text:list-item>
            <text:p text:style-name="P164"><text:soft-page-break/><text:span text:style-name="T22">Titolo abilitante: </text:span></text:p>
          </text:list-item>
        </text:list>
        <text:list xml:id="list61234753660529" text:continue-list="list61233076942772"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61234660505924" text:continue-list="list61233950771987" text:style-name="WWNum2">
          <text:list-item>
            <text:p text:style-name="P4"><text:span text:style-name="T22">Titolo abilitante: </text:span></text:p>
          </text:list-item>
        </text:list>
        <text:list xml:id="list61234863467672" text:continue-list="list6123350872759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1234134741377" text:continue-list="list61234660505924" text:style-name="WWNum2">
          <text:list-item>
            <text:p text:style-name="P164"><text:span text:style-name="T22">Titolo abilitante: </text:span></text:p>
          </text:list-item>
        </text:list>
        <text:list xml:id="list61234707234441" text:continue-list="list6123475366052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61233572844720" text:continue-list="list61234134741377"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61234798673221" text:continue-numbering="true" text:style-name="WWNum2">
          <text:list-item>
            <text:p text:style-name="P164"><text:span text:style-name="T22">Titolo abilitante: </text:span></text:p>
          </text:list-item>
        </text:list>
        <text:list xml:id="list61232934189705" text:continue-list="list61234707234441"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61234546636916" text:continue-list="list61234798673221"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61233495740181" text:continue-numbering="true" text:style-name="WWNum2">
          <text:list-item>
            <text:p text:style-name="P164"><text:span text:style-name="T22">Titolo abilitante: </text:span></text:p>
          </text:list-item>
        </text:list>
        <text:list xml:id="list61233173307586" text:continue-list="list61232934189705"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61233279322727" text:continue-list="list61233495740181" text:style-name="WWNum2">
          <text:list-item>
            <text:p text:style-name="P164"><text:span text:style-name="T22">Titolo abilitante: </text:span></text:p>
          </text:list-item>
        </text:list>
        <text:list xml:id="list61233210634616" text:continue-list="list61233173307586"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61233540962391" text:continue-list="list61233279322727"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61234499394120" text:continue-numbering="true" text:style-name="WWNum2">
          <text:list-item>
            <text:p text:style-name="P164"><text:span text:style-name="T22">Titolo abilitante: </text:span></text:p>
          </text:list-item>
        </text:list>
        <text:list xml:id="list61233022127962" text:continue-list="list61233210634616"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61233905504637" text:continue-list="list61234499394120" text:style-name="WWNum2">
          <text:list-item>
            <text:p text:style-name="P164"><text:span text:style-name="T22">Titolo abilitante: </text:span></text:p>
          </text:list-item>
        </text:list>
        <text:list xml:id="list61234989870008" text:continue-list="list61233022127962"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61233098985860" text:continue-list="list61233905504637" text:style-name="WWNum2">
          <text:list-item>
            <text:p text:style-name="P164"><text:span text:style-name="T22">Titolo abilitante: </text:span></text:p>
          </text:list-item>
        </text:list>
        <text:list xml:id="list61233283074224" text:continue-list="list61234989870008"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61233425724740" text:continue-list="list61233098985860" text:style-name="WWNum2">
          <text:list-item>
            <text:p text:style-name="P164"><text:span text:style-name="T22">Titolo abilitante: </text:span></text:p>
          </text:list-item>
        </text:list>
        <text:list xml:id="list61233034909398" text:continue-list="list61233283074224"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61234663461090" text:continue-list="list61233425724740"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61234862563647" text:continue-numbering="true" text:style-name="WWNum2">
          <text:list-item>
            <text:p text:style-name="P164"><text:span text:style-name="T22">Titolo abilitante: </text:span></text:p>
          </text:list-item>
        </text:list>
        <text:list xml:id="list61234424528745" text:continue-list="list61233034909398"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61233295644956" text:continue-list="list61234862563647" text:style-name="WWNum2">
          <text:list-item>
            <text:p text:style-name="P164"><text:span text:style-name="T22">Titolo abilitante: </text:span></text:p>
          </text:list-item>
        </text:list>
        <text:list xml:id="list61233659191514" text:continue-list="list61234424528745"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61233123843403" text:continue-list="list61233295644956"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61234444652734"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61234747625360" text:continue-numbering="true" text:style-name="WWNum2">
          <text:list-item>
            <text:p text:style-name="P4"><text:span text:style-name="T22">Titolo abilitante: </text:span></text:p>
          </text:list-item>
        </text:list>
        <text:list xml:id="list61233929546250" text:continue-list="list6123486346767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1235046843702" text:continue-list="list61234747625360" text:style-name="WWNum2">
          <text:list-item>
            <text:p text:style-name="P164"><text:span text:style-name="T22">Titolo abilitante: </text:span></text:p>
          </text:list-item>
        </text:list>
        <text:list xml:id="list61234319292603" text:continue-list="list6123365919151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61233399916484" text:continue-list="list61235046843702"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61233133289936"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61233910631444" text:continue-list="list61234767569300"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61234088096021"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61234219840858"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61234316353517" text:continue-list="list61233133289936" text:style-name="WWNum2">
          <text:list-item>
            <text:p text:style-name="P4"><text:span text:style-name="T22">Titolo abilitante: </text:span></text:p>
          </text:list-item>
        </text:list>
        <text:list xml:id="list61233713115830" text:continue-list="list6123392954625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61233195079758" text:continue-list="list61234316353517" text:style-name="WWNum2">
          <text:list-item>
            <text:p text:style-name="P164"><text:span text:style-name="T22">Titolo abilitante: </text:span></text:p>
          </text:list-item>
        </text:list>
        <text:list xml:id="list61234656371681" text:continue-list="list61234319292603"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61234480736616" text:continue-list="list61233195079758"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61234781848237" text:continue-numbering="true" text:style-name="WWNum2">
          <text:list-item>
            <text:p text:style-name="P164"><text:span text:style-name="T22">Titolo abilitante: </text:span></text:p>
          </text:list-item>
        </text:list>
        <text:list xml:id="list61234255136998" text:continue-list="list61234656371681"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61234083058813" text:continue-list="list61234781848237" text:style-name="WWNum2">
          <text:list-item>
            <text:p text:style-name="P164"><text:span text:style-name="T22">Titolo abilitante: </text:span></text:p>
          </text:list-item>
        </text:list>
        <text:list xml:id="list61233288822829" text:continue-list="list61234255136998"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61233003619744" text:continue-list="list61234083058813"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61233589152505"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61234133664878" text:continue-list="list61234219840858"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61234120318819" text:continue-list="list61233589152505" text:style-name="WWNum2">
          <text:list-item>
            <text:p text:style-name="P164"><text:span text:style-name="T22">Titolo abilitante: </text:span></text:p>
          </text:list-item>
        </text:list>
        <text:list xml:id="list61234100989305" text:continue-list="list6123328882282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61233211690145" text:continue-list="list61234120318819"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61233968549244"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61233425556384"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61233620658769"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61233475051793"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61234135637825"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61234112094734"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61234567566932" text:continue-numbering="true" text:style-name="WWNum2">
          <text:list-item>
            <text:p text:style-name="P164"><text:span text:style-name="T22">Titolo abilitante: </text:span></text:p>
          </text:list-item>
        </text:list>
        <text:list xml:id="list61234581995287" text:continue-list="list61234100989305"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61233971690906" text:continue-list="list61234567566932"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61234155378073" text:continue-numbering="true" text:style-name="WWNum2">
          <text:list-item>
            <text:p text:style-name="P164"><text:span text:style-name="T22">Titolo abilitante: </text:span></text:p>
          </text:list-item>
        </text:list>
        <text:list xml:id="list61234572094997" text:continue-list="list61234581995287"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61233188619232" text:continue-list="list61234155378073"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61233196770300"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61233907454559" text:continue-numbering="true" text:style-name="WWNum2">
          <text:list-item>
            <text:p text:style-name="P164"><text:span text:style-name="T22">Titolo abilitante: </text:span></text:p>
          </text:list-item>
        </text:list>
        <text:list xml:id="list61233939022581" text:continue-list="list61234572094997"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61234841409483" text:continue-list="list61233907454559"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61234049743231"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61233188462592"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61233099081147" text:continue-numbering="true" text:style-name="WWNum2">
          <text:list-item>
            <text:p text:style-name="P164"><text:span text:style-name="T22">Titolo abilitante: </text:span></text:p>
          </text:list-item>
        </text:list>
        <text:list xml:id="list61233276873028" text:continue-list="list61233939022581"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61234015927981" text:continue-list="list61233099081147" text:style-name="WWNum2">
          <text:list-item>
            <text:p text:style-name="P4"><text:span text:style-name="T22">Titolo abilitante: </text:span></text:p>
          </text:list-item>
        </text:list>
        <text:list xml:id="list61233894460846" text:continue-list="list6123371311583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1233856073221" text:continue-list="list61234015927981" text:style-name="WWNum2">
          <text:list-item>
            <text:p text:style-name="P164"><text:span text:style-name="T22">Titolo abilitante: </text:span></text:p>
          </text:list-item>
        </text:list>
        <text:list xml:id="list61233408871307" text:continue-list="list6123327687302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61233346811613" text:continue-list="list61233856073221"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61233456537487"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61233137218975" text:continue-numbering="true" text:style-name="WWNum2">
          <text:list-item>
            <text:p text:style-name="P164"><text:span text:style-name="T22">Titolo abilitante: </text:span></text:p>
          </text:list-item>
        </text:list>
        <text:list xml:id="list61233320606212" text:continue-list="list61233408871307"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61234893961630" text:continue-list="list61233137218975"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61233314447210"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61235059361727"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61233045410110" text:continue-numbering="true" text:style-name="WWNum2">
          <text:list-item>
            <text:p text:style-name="P164"><text:span text:style-name="T22">Titolo abilitante: </text:span></text:p>
          </text:list-item>
        </text:list>
        <text:list xml:id="list61233329053093" text:continue-list="list61233320606212"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61233032348958" text:continue-list="list61233045410110" text:style-name="WWNum2">
          <text:list-item>
            <text:p text:style-name="P164"><text:span text:style-name="T22">Titolo abilitante: </text:span></text:p>
          </text:list-item>
        </text:list>
        <text:list xml:id="list61234725806250" text:continue-list="list61233329053093"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61233687178018" text:continue-list="list61233032348958" text:style-name="WWNum2">
          <text:list-item>
            <text:p text:style-name="P4"><text:span text:style-name="T22">Titolo abilitante: </text:span></text:p>
          </text:list-item>
        </text:list>
        <text:list xml:id="list61234429896322" text:continue-list="list6123389446084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61234237846802" text:continue-list="list61233687178018" text:style-name="WWNum2">
          <text:list-item>
            <text:p text:style-name="P164"><text:span text:style-name="T22">Titolo abilitante: </text:span></text:p>
          </text:list-item>
        </text:list>
        <text:list xml:id="list61234025690633" text:continue-list="list61234725806250"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61234718148203" text:continue-list="list61234237846802" text:style-name="WWNum2">
          <text:list-item>
            <text:p text:style-name="P4"><text:span text:style-name="T22">Titolo abilitante: </text:span></text:p>
          </text:list-item>
        </text:list>
        <text:list xml:id="list61234542336513" text:continue-list="list6123442989632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61233610916529" text:continue-list="list61234718148203" text:style-name="WWNum2">
          <text:list-item>
            <text:p text:style-name="P164"><text:span text:style-name="T22">Titolo abilitante: </text:span></text:p>
          </text:list-item>
        </text:list>
        <text:list xml:id="list61233829860881" text:continue-list="list61234025690633"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61233402241041" text:continue-list="list61233610916529" text:style-name="WWNum2">
          <text:list-item>
            <text:p text:style-name="P164"><text:span text:style-name="T22">Titolo abilitante: </text:span></text:p>
          </text:list-item>
        </text:list>
        <text:list xml:id="list61233509110596" text:continue-list="list6123382986088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61234293452792" text:continue-list="list61233402241041" text:style-name="WWNum2">
          <text:list-item>
            <text:p text:style-name="P4"><text:span text:style-name="T22">Titolo abilitante: </text:span></text:p>
          </text:list-item>
        </text:list>
        <text:list xml:id="list61234123130815" text:continue-list="list6123454233651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1234320811210" text:continue-list="list61234293452792" text:style-name="WWNum2">
          <text:list-item>
            <text:p text:style-name="P164"><text:span text:style-name="T22">Titolo abilitante: </text:span></text:p>
          </text:list-item>
        </text:list>
        <text:list xml:id="list61233013385814" text:continue-list="list6123350911059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61234877860413" text:continue-list="list61234320811210"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61233157030498" text:continue-numbering="true" text:style-name="WWNum2">
          <text:list-item>
            <text:p text:style-name="P164"><text:span text:style-name="T22">Titolo abilitante: </text:span></text:p>
          </text:list-item>
        </text:list>
        <text:list xml:id="list61233085998246" text:continue-list="list61233013385814"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61233477681479" text:continue-list="list61233157030498"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61234375405668" text:continue-numbering="true" text:style-name="WWNum2">
          <text:list-item>
            <text:p text:style-name="P4"><text:span text:style-name="T22">Titolo abilitante: </text:span></text:p>
          </text:list-item>
        </text:list>
        <text:list xml:id="list61234109203169" text:continue-list="list6123412313081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1233770152144" text:continue-list="list61234375405668" text:style-name="WWNum2">
          <text:list-item>
            <text:p text:style-name="P164"><text:span text:style-name="T22">Titolo abilitante: </text:span></text:p>
          </text:list-item>
        </text:list>
        <text:list xml:id="list61234604002670" text:continue-list="list6123308599824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61234322927687" text:continue-list="list61233770152144"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61234672807498" text:continue-numbering="true" text:style-name="WWNum2">
          <text:list-item>
            <text:p text:style-name="P4"><text:span text:style-name="T22">Titolo abilitante: </text:span></text:p>
          </text:list-item>
        </text:list>
        <text:list xml:id="list61234902908824" text:continue-list="list6123410920316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61233051890689" text:continue-list="list61234672807498" text:style-name="WWNum2">
          <text:list-item>
            <text:p text:style-name="P164"><text:span text:style-name="T22">Titolo abilitante: </text:span></text:p>
          </text:list-item>
        </text:list>
        <text:list xml:id="list61233474187776" text:continue-list="list61234604002670"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61235011923984" text:continue-list="list61233051890689"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61234188742806" text:continue-numbering="true" text:style-name="WWNum2">
          <text:list-item>
            <text:p text:style-name="P164"><text:span text:style-name="T22">Titolo abilitante: </text:span></text:p>
          </text:list-item>
        </text:list>
        <text:list xml:id="list61233373896294" text:continue-list="list61233474187776"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61234444328026" text:continue-list="list61234188742806"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61233268995448" text:continue-numbering="true" text:style-name="WWNum2">
          <text:list-item>
            <text:p text:style-name="P164"><text:span text:style-name="T22">Titolo abilitante: </text:span></text:p>
          </text:list-item>
        </text:list>
        <text:list xml:id="list61233937387279" text:continue-list="list61233373896294"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61233976514759" text:continue-list="list61233268995448"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61233020897409"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61233461821693" text:continue-numbering="true" text:style-name="WWNum2">
          <text:list-item>
            <text:p text:style-name="P164"><text:soft-page-break/><text:span text:style-name="T22">Titolo abilitante: </text:span></text:p>
          </text:list-item>
        </text:list>
        <text:list xml:id="list61234699748192" text:continue-list="list6123393738727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61233387544210" text:continue-list="list61233461821693" text:style-name="WWNum2">
          <text:list-item>
            <text:p text:style-name="P164"><text:span text:style-name="T22">Titolo abilitante: </text:span></text:p>
          </text:list-item>
        </text:list>
        <text:list xml:id="list61234053937012" text:continue-list="list6123469974819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61234914991448" text:continue-list="list61233387544210"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61233304945161" text:continue-numbering="true" text:style-name="WWNum2">
          <text:list-item>
            <text:p text:style-name="P4"><text:span text:style-name="T22">Titolo abilitante: </text:span></text:p>
          </text:list-item>
        </text:list>
        <text:list xml:id="list61234772948048" text:continue-list="list61234902908824"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61233225632354" text:continue-list="list61233304945161" text:style-name="WWNum2">
          <text:list-item>
            <text:p text:style-name="P4"><text:span text:style-name="T22">Titolo abilitante: </text:span></text:p>
          </text:list-item>
        </text:list>
        <text:list xml:id="list61233008177446" text:continue-list="list6123477294804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61235041643819" text:continue-list="list61233225632354" text:style-name="WWNum2">
          <text:list-item>
            <text:p text:style-name="P164"><text:span text:style-name="T22">Titolo abilitante: </text:span></text:p>
          </text:list-item>
        </text:list>
        <text:list xml:id="list61234898071646" text:continue-list="list61234053937012"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61232974336476" text:continue-list="list61235041643819" text:style-name="WWNum2">
          <text:list-item>
            <text:p text:style-name="P164"><text:span text:style-name="T22">Titolo abilitante: </text:span></text:p>
          </text:list-item>
        </text:list>
        <text:list xml:id="list61233778953282" text:continue-list="list61234898071646"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61233202718495" text:continue-list="list61232974336476" text:style-name="WWNum2">
          <text:list-item>
            <text:p text:style-name="P164"><text:span text:style-name="T22">Titolo abilitante: PAS</text:span></text:p>
          </text:list-item>
        </text:list>
        <text:list xml:id="list61233429078294" text:continue-list="list61233778953282"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61234315147064" text:continue-list="list61233202718495" text:style-name="WWNum2">
          <text:list-item>
            <text:p text:style-name="P164"><text:span text:style-name="T22">Titolo abilitante: </text:span></text:p>
          </text:list-item>
        </text:list>
        <text:list xml:id="list61234072093421" text:continue-list="list61233429078294"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61233064478880" text:continue-list="list61234315147064" text:style-name="WWNum2">
          <text:list-item>
            <text:p text:style-name="P4"><text:span text:style-name="T22">Titolo abilitante: </text:span></text:p>
          </text:list-item>
        </text:list>
        <text:list xml:id="list61233556250480" text:continue-list="list6123300817744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61234117851903" text:continue-list="list61233064478880"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61234934936600" text:continue-numbering="true" text:style-name="WWNum2">
          <text:list-item>
            <text:p text:style-name="P164"><text:soft-page-break/><text:span text:style-name="T22">Titolo abilitante: </text:span></text:p>
          </text:list-item>
        </text:list>
        <text:list xml:id="list61232965260615" text:continue-list="list61234072093421"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61233361195444" text:continue-list="list61234934936600"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61234443981548"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61234504588333"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61234467430145" text:continue-numbering="true" text:style-name="WWNum2">
          <text:list-item>
            <text:p text:style-name="P4"><text:span text:style-name="T22">Titolo abilitante: </text:span></text:p>
          </text:list-item>
        </text:list>
        <text:list xml:id="list61233038490719" text:continue-list="list6123355625048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61235061858103" text:continue-list="list61234467430145" text:style-name="WWNum2">
          <text:list-item>
            <text:p text:style-name="P164"><text:span text:style-name="T22">Titolo abilitante: </text:span></text:p>
          </text:list-item>
        </text:list>
        <text:list xml:id="list61234986336420" text:continue-list="list61232965260615"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61234218840975" text:continue-list="list61235061858103" text:style-name="WWNum2">
          <text:list-item>
            <text:p text:style-name="P4"><text:span text:style-name="T22">Titolo abilitante: </text:span></text:p>
          </text:list-item>
        </text:list>
        <text:list xml:id="list61234272350127" text:continue-list="list6123303849071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61233467477431" text:continue-list="list61234218840975"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61233654578938"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61233198100069" text:continue-numbering="true" text:style-name="WWNum2">
          <text:list-item>
            <text:p text:style-name="P164"><text:span text:style-name="T22">Titolo abilitante: </text:span></text:p>
          </text:list-item>
        </text:list>
        <text:list xml:id="list61234567638356" text:continue-list="list61234986336420"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61234614437646" text:continue-list="list61233198100069" text:style-name="WWNum2">
          <text:list-item>
            <text:p text:style-name="P164"><text:span text:style-name="T22">Titolo abilitante: </text:span></text:p>
          </text:list-item>
        </text:list>
        <text:list xml:id="list61235055331238" text:continue-list="list61234567638356"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61234732525987" text:continue-list="list61234614437646" text:style-name="WWNum2">
          <text:list-item>
            <text:p text:style-name="P164"><text:span text:style-name="T22">Titolo abilitante: </text:span></text:p>
          </text:list-item>
        </text:list>
        <text:list xml:id="list61234801881954" text:continue-list="list6123505533123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61233872517331" text:continue-list="list61234732525987" text:style-name="WWNum2">
          <text:list-item>
            <text:p text:style-name="P164"><text:span text:style-name="T22">Titolo abilitante: </text:span></text:p>
          </text:list-item>
        </text:list>
        <text:list xml:id="list61233404805248" text:continue-list="list61234801881954"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61234293378565" text:continue-list="list61233872517331" text:style-name="WWNum2">
          <text:list-item>
            <text:p text:style-name="P164"><text:span text:style-name="T22">Titolo abilitante: </text:span></text:p>
          </text:list-item>
        </text:list>
        <text:list xml:id="list61233309805208" text:continue-list="list6123340480524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61233430036059" text:continue-list="list61234293378565" text:style-name="WWNum2">
          <text:list-item>
            <text:p text:style-name="P164"><text:span text:style-name="T22">Titolo abilitante: </text:span></text:p>
          </text:list-item>
        </text:list>
        <text:list xml:id="list61233321107588" text:continue-list="list61233309805208"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61234912551302" text:continue-list="list61233430036059" text:style-name="WWNum2">
          <text:list-item>
            <text:p text:style-name="P164"><text:span text:style-name="T22">Titolo abilitante: </text:span></text:p>
          </text:list-item>
        </text:list>
        <text:list xml:id="list61233510030462" text:continue-list="list6123332110758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61233927840212" text:continue-list="list61234133664878"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61234591135683" text:continue-list="list61234912551302" text:style-name="WWNum2">
          <text:list-item>
            <text:p text:style-name="P164"><text:span text:style-name="T22">Titolo abilitante: </text:span></text:p>
          </text:list-item>
        </text:list>
        <text:list xml:id="list61234141477432" text:continue-list="list61233510030462"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61233460235842" text:continue-list="list61234591135683" text:style-name="WWNum2">
          <text:list-item>
            <text:p text:style-name="P164"><text:span text:style-name="T22">Titolo abilitante: </text:span></text:p>
          </text:list-item>
        </text:list>
        <text:list xml:id="list61233508648690" text:continue-list="list61234141477432"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61234881254540" text:continue-list="list61233460235842" text:style-name="WWNum2">
          <text:list-item>
            <text:p text:style-name="P164"><text:span text:style-name="T22">Titolo abilitante: </text:span></text:p>
          </text:list-item>
        </text:list>
        <text:list xml:id="list61233539745104" text:continue-list="list61233508648690"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61233558893176" text:continue-list="list61234881254540"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61234334564023"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61233467170799" text:continue-numbering="true" text:style-name="WWNum2">
          <text:list-item>
            <text:p text:style-name="P164"><text:span text:style-name="T22">Titolo abilitante: </text:span></text:p>
          </text:list-item>
        </text:list>
        <text:list xml:id="list61234479385524" text:continue-list="list61233539745104"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61234925608178" text:continue-list="list61233467170799"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61234052565482"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61233677706479"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61233898769909" text:continue-numbering="true" text:style-name="WWNum2">
          <text:list-item>
            <text:p text:style-name="P164"><text:span text:style-name="T22">Titolo abilitante: </text:span></text:p>
          </text:list-item>
        </text:list>
        <text:list xml:id="list61235081219061" text:continue-list="list6123447938552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61234806386750" text:continue-list="list61233898769909"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61234055013525" text:continue-numbering="true" text:style-name="WWNum2">
          <text:list-item>
            <text:p text:style-name="P4"><text:span text:style-name="T22">Titolo abilitante: </text:span></text:p>
          </text:list-item>
        </text:list>
        <text:list xml:id="list61233364988265" text:continue-list="list6123427235012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61234274634141" text:continue-list="list61234055013525"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61234982342063" text:continue-list="list61235081219061"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61234313760292" text:continue-list="list61234274634141" text:style-name="WWNum2">
          <text:list-item>
            <text:p text:style-name="P164"><text:span text:style-name="T22">Titolo abilitante: </text:span></text:p>
          </text:list-item>
        </text:list>
        <text:list xml:id="list61234457149647" text:continue-list="list6123498234206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61234240125444" text:continue-list="list61234313760292"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61233169724452" text:continue-numbering="true" text:style-name="WWNum2">
          <text:list-item>
            <text:p text:style-name="P4"><text:span text:style-name="T22">Titolo abilitante: </text:span></text:p>
          </text:list-item>
        </text:list>
        <text:list xml:id="list61234559210589" text:continue-list="list6123336498826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1235070411096" text:continue-list="list61233169724452" text:style-name="WWNum2">
          <text:list-item>
            <text:p text:style-name="P164"><text:span text:style-name="T22">Titolo abilitante: </text:span></text:p>
          </text:list-item>
        </text:list>
        <text:list xml:id="list61234973633638" text:continue-list="list61234457149647"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61233079367399" text:continue-list="list61235070411096"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61234120849664" text:continue-numbering="true" text:style-name="WWNum2">
          <text:list-item>
            <text:p text:style-name="P4"><text:span text:style-name="T22">Titolo abilitante: </text:span></text:p>
          </text:list-item>
        </text:list>
        <text:list xml:id="list61233514156558" text:continue-list="list6123455921058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61233291879289" text:continue-list="list61234120849664"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61233102368162" text:continue-list="list6123351415655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61234686874718" text:continue-list="list61233291879289" text:style-name="WWNum2">
          <text:list-item>
            <text:p text:style-name="P164"><text:span text:style-name="T22">Titolo abilitante: </text:span></text:p>
          </text:list-item>
        </text:list>
        <text:list xml:id="list61233813434089" text:continue-list="list6123497363363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61234360101121" text:continue-list="list61234686874718"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61233042655263"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61233848729630" text:continue-numbering="true" text:style-name="WWNum2">
          <text:list-item>
            <text:p text:style-name="P164"><text:span text:style-name="T22">Titolo abilitante: </text:span></text:p>
          </text:list-item>
        </text:list>
        <text:list xml:id="list61234165861246" text:continue-list="list61233813434089"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61234599833296" text:continue-list="list61233848729630"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61233500757976" text:continue-numbering="true" text:style-name="WWNum2">
          <text:list-item>
            <text:p text:style-name="P4"><text:span text:style-name="T22">Titolo abilitante: </text:span></text:p>
          </text:list-item>
        </text:list>
        <text:list xml:id="list61234734738158" text:continue-list="list6123310236816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61233136560586" text:continue-list="list61233500757976" text:style-name="WWNum2">
          <text:list-item>
            <text:p text:style-name="P164"><text:span text:style-name="T22">Titolo abilitante: </text:span></text:p>
          </text:list-item>
        </text:list>
        <text:list xml:id="list61233649782923" text:continue-list="list6123416586124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61233808034101" text:continue-list="list61233136560586"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61233423061628" text:continue-numbering="true" text:style-name="WWNum2">
          <text:list-item>
            <text:p text:style-name="P4"><text:span text:style-name="T22">Titolo abilitante: </text:span></text:p>
          </text:list-item>
        </text:list>
        <text:list xml:id="list61234557782102" text:continue-list="list6123473473815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1234917944983" text:continue-list="list61233423061628" text:style-name="WWNum2">
          <text:list-item>
            <text:p text:style-name="P164"><text:span text:style-name="T22">Titolo abilitante: </text:span></text:p>
          </text:list-item>
        </text:list>
        <text:list xml:id="list61234639395996" text:continue-list="list6123364978292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61234765909033" text:continue-list="list61234917944983"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61235103068628"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61235141603915" text:continue-numbering="true" text:style-name="WWNum2">
          <text:list-item>
            <text:p text:style-name="P4"><text:span text:style-name="T22">Titolo abilitante: </text:span></text:p>
          </text:list-item>
        </text:list>
        <text:list xml:id="list61234237000502" text:continue-list="list6123455778210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1233983713754" text:continue-list="list61235141603915" text:style-name="WWNum2">
          <text:list-item>
            <text:p text:style-name="P164"><text:span text:style-name="T22">Titolo abilitante: </text:span></text:p>
          </text:list-item>
        </text:list>
        <text:list xml:id="list61234333898036" text:continue-list="list6123463939599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61234838452485" text:continue-list="list61233983713754"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61234003864411"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61233141347395" text:continue-numbering="true" text:style-name="WWNum2">
          <text:list-item>
            <text:p text:style-name="P4"><text:span text:style-name="T22">Titolo abilitante: </text:span></text:p>
          </text:list-item>
        </text:list>
        <text:list xml:id="list61233377960291" text:continue-list="list61234237000502"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61235005440921" text:continue-list="list61233141347395"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61233635303583"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61233252959414" text:continue-numbering="true" text:style-name="WWNum2">
          <text:list-item>
            <text:p text:style-name="P164"><text:span text:style-name="T22">Titolo abilitante: </text:span></text:p>
          </text:list-item>
        </text:list>
        <text:list xml:id="list61233926735334" text:continue-list="list6123433389803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61233247605412" text:continue-list="list61233252959414" text:style-name="WWNum2">
          <text:list-item>
            <text:p text:style-name="P4"><text:span text:style-name="T22">Titolo abilitante: </text:span></text:p>
          </text:list-item>
        </text:list>
        <text:list xml:id="list61234164807745" text:continue-list="list6123337796029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61233708624382" text:continue-list="list61233247605412" text:style-name="WWNum2">
          <text:list-item>
            <text:p text:style-name="P164"><text:span text:style-name="T22">Titolo abilitante: </text:span></text:p>
          </text:list-item>
        </text:list>
        <text:list xml:id="list61234111783568" text:continue-list="list6123392673533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61234174112804" text:continue-list="list61233708624382" text:style-name="WWNum2">
          <text:list-item>
            <text:p text:style-name="P4"><text:span text:style-name="T22">Titolo abilitante: </text:span></text:p>
          </text:list-item>
        </text:list>
        <text:list xml:id="list61234982042946" text:continue-list="list6123416480774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61234678060646" text:continue-list="list61234174112804" text:style-name="WWNum2">
          <text:list-item>
            <text:p text:style-name="P164"><text:span text:style-name="T22">Titolo abilitante: </text:span></text:p>
          </text:list-item>
        </text:list>
        <text:list xml:id="list61234711722773" text:continue-list="list6123411178356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61233077426307" text:continue-list="list61234678060646" text:style-name="WWNum2">
          <text:list-item>
            <text:p text:style-name="P4"><text:span text:style-name="T22">Titolo abilitante: </text:span></text:p>
          </text:list-item>
        </text:list>
        <text:list xml:id="list61233370484780" text:continue-list="list6123498204294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61234798817124" text:continue-list="list61233077426307" text:style-name="WWNum2">
          <text:list-item>
            <text:p text:style-name="P164"><text:span text:style-name="T22">Titolo abilitante: </text:span></text:p>
          </text:list-item>
        </text:list>
        <text:list xml:id="list61233416990694" text:continue-list="list61234711722773"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61234617305634" text:continue-list="list61234798817124" text:style-name="WWNum2">
          <text:list-item>
            <text:p text:style-name="P164"><text:span text:style-name="T22">Titolo abilitante: </text:span></text:p>
          </text:list-item>
        </text:list>
        <text:list xml:id="list61233160975934" text:continue-list="list6123341699069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61234669592429" text:continue-list="list61234617305634"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61233519482894"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61233030121413" text:continue-numbering="true" text:style-name="WWNum2">
          <text:list-item>
            <text:p text:style-name="P4"><text:span text:style-name="T22">Titolo abilitante: </text:span></text:p>
          </text:list-item>
        </text:list>
        <text:list xml:id="list61233039057830" text:continue-list="list6123337048478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61233695751274" text:continue-list="list61233030121413" text:style-name="WWNum2">
          <text:list-item>
            <text:p text:style-name="P164"><text:span text:style-name="T22">Titolo abilitante: </text:span></text:p>
          </text:list-item>
        </text:list>
        <text:list xml:id="list61233668774815" text:continue-list="list6123316097593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61234463716852" text:continue-list="list61233695751274" text:style-name="WWNum2">
          <text:list-item>
            <text:p text:style-name="P164"><text:span text:style-name="T22">Titolo abilitante: </text:span></text:p>
          </text:list-item>
        </text:list>
        <text:list xml:id="list61234762293783" text:continue-list="list61233668774815"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61233970688200" text:continue-list="list61234463716852"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61234047790204"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61233426175469" text:continue-numbering="true" text:style-name="WWNum2">
          <text:list-item>
            <text:p text:style-name="P4"><text:span text:style-name="T22">Titolo abilitante: </text:span></text:p>
          </text:list-item>
        </text:list>
        <text:list xml:id="list61233899799646" text:continue-list="list6123303905783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1234514791362" text:continue-list="list61233426175469" text:style-name="WWNum2">
          <text:list-item>
            <text:p text:style-name="P164"><text:soft-page-break/><text:span text:style-name="T22">Titolo abilitante: </text:span></text:p>
          </text:list-item>
        </text:list>
        <text:list xml:id="list61234770473848" text:continue-list="list6123476229378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61233205780019" text:continue-list="list61234514791362"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61234159943354" text:continue-numbering="true" text:style-name="WWNum2">
          <text:list-item>
            <text:p text:style-name="P4"><text:span text:style-name="T22">Titolo abilitante: </text:span></text:p>
          </text:list-item>
        </text:list>
        <text:list xml:id="list61234253930746" text:continue-list="list6123389979964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1233776446568" text:continue-list="list61234159943354" text:style-name="WWNum2">
          <text:list-item>
            <text:p text:style-name="P164"><text:span text:style-name="T22">Titolo abilitante: </text:span></text:p>
          </text:list-item>
        </text:list>
        <text:list xml:id="list61234309934426" text:continue-list="list6123477047384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61233636886640" text:continue-list="list61233776446568"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61233190342049" text:continue-numbering="true" text:style-name="WWNum2">
          <text:list-item>
            <text:p text:style-name="P164"><text:span text:style-name="T22">Titolo abilitante: </text:span></text:p>
          </text:list-item>
        </text:list>
        <text:list xml:id="list61233428595217" text:continue-list="list61234309934426"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61233471463630" text:continue-list="list61233190342049" text:style-name="WWNum2">
          <text:list-item>
            <text:p text:style-name="P164"><text:soft-page-break/><text:span text:style-name="T22">Titolo abilitante: </text:span></text:p>
          </text:list-item>
        </text:list>
        <text:list xml:id="list61233728806493" text:continue-list="list61233428595217"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61234971069683" text:continue-list="list61233471463630" text:style-name="WWNum2">
          <text:list-item>
            <text:p text:style-name="P4"><text:span text:style-name="T22">Titolo abilitante: </text:span></text:p>
          </text:list-item>
        </text:list>
        <text:list xml:id="list61233676774157" text:continue-list="list6123425393074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1234035701783" text:continue-list="list61234971069683" text:style-name="WWNum2">
          <text:list-item>
            <text:p text:style-name="P164"><text:span text:style-name="T22">Titolo abilitante: </text:span></text:p>
          </text:list-item>
        </text:list>
        <text:list xml:id="list61233078136651" text:continue-list="list6123372880649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61233392669817" text:continue-list="list61234035701783"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61234389657475" text:continue-numbering="true" text:style-name="WWNum2">
          <text:list-item>
            <text:p text:style-name="P4"><text:span text:style-name="T22">Titolo abilitante: </text:span></text:p>
          </text:list-item>
        </text:list>
        <text:list xml:id="list61234965510663" text:continue-list="list6123367677415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1234942581661" text:continue-list="list61234389657475" text:style-name="WWNum2">
          <text:list-item>
            <text:p text:style-name="P164"><text:span text:style-name="T22">Titolo abilitante: </text:span></text:p>
          </text:list-item>
        </text:list>
        <text:list xml:id="list61234884114117" text:continue-list="list61233078136651"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61233638172638" text:continue-list="list61234942581661"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61234496795019" text:continue-numbering="true" text:style-name="WWNum2">
          <text:list-item>
            <text:p text:style-name="P4"><text:span text:style-name="T22">Titolo abilitante: </text:span></text:p>
          </text:list-item>
        </text:list>
        <text:list xml:id="list61233732157069" text:continue-list="list6123496551066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1235015463222" text:continue-list="list61234496795019" text:style-name="WWNum2">
          <text:list-item>
            <text:p text:style-name="P164"><text:span text:style-name="T22">Titolo abilitante: </text:span></text:p>
          </text:list-item>
        </text:list>
        <text:list xml:id="list61234957615069" text:continue-list="list6123488411411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61233654187207" text:continue-list="list61235015463222"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61233465917481" text:continue-numbering="true" text:style-name="WWNum2">
          <text:list-item>
            <text:p text:style-name="P164"><text:span text:style-name="T22">Titolo abilitante: </text:span></text:p>
          </text:list-item>
        </text:list>
        <text:list xml:id="list61234291770092" text:continue-list="list61234957615069"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61234223349743" text:continue-list="list61233465917481" text:style-name="WWNum2">
          <text:list-item>
            <text:p text:style-name="P4"><text:span text:style-name="T22">Titolo abilitante: </text:span></text:p>
          </text:list-item>
        </text:list>
        <text:list xml:id="list61233616287354" text:continue-list="list6123373215706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1234989558312" text:continue-list="list61234223349743" text:style-name="WWNum2">
          <text:list-item>
            <text:p text:style-name="P164"><text:span text:style-name="T22">Titolo abilitante: </text:span></text:p>
          </text:list-item>
        </text:list>
        <text:list xml:id="list61233204586269" text:continue-list="list6123429177009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61234003633127" text:continue-list="list61234989558312"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61233670264022" text:continue-numbering="true" text:style-name="WWNum2">
          <text:list-item>
            <text:p text:style-name="P164"><text:span text:style-name="T22">Titolo abilitante: </text:span></text:p>
          </text:list-item>
        </text:list>
        <text:list xml:id="list61233522873072" text:continue-list="list6123320458626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61235015629833" text:continue-list="list61233670264022"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61234645873309" text:continue-numbering="true" text:style-name="WWNum2">
          <text:list-item>
            <text:p text:style-name="P164"><text:span text:style-name="T22">Titolo abilitante: </text:span></text:p>
          </text:list-item>
        </text:list>
        <text:list xml:id="list61233547925258" text:continue-list="list6123352287307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61234377066050" text:continue-list="list61233057232379"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61234313190119" text:continue-list="list61234645873309" text:style-name="WWNum2">
          <text:list-item>
            <text:p text:style-name="P164"><text:span text:style-name="T22">Titolo abilitante: </text:span></text:p>
          </text:list-item>
        </text:list>
        <text:list xml:id="list61234090185039" text:continue-list="list6123354792525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61234875737108" text:continue-list="list61234313190119" text:style-name="WWNum2">
          <text:list-item>
            <text:p text:style-name="P164"><text:span text:style-name="T22">Titolo abilitante: </text:span></text:p>
          </text:list-item>
        </text:list>
        <text:list xml:id="list61233464578651" text:continue-list="list6123409018503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61234660989651" text:continue-list="list61234875737108" text:style-name="WWNum2">
          <text:list-item>
            <text:p text:style-name="P164"><text:span text:style-name="T22">Titolo abilitante: </text:span></text:p>
          </text:list-item>
        </text:list>
        <text:list xml:id="list61233856121833" text:continue-list="list61233464578651"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61233220837645" text:continue-list="list61234660989651"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61234098375052" text:continue-numbering="true" text:style-name="WWNum2">
          <text:list-item>
            <text:p text:style-name="P164"><text:span text:style-name="T22">Titolo abilitante: </text:span></text:p>
          </text:list-item>
        </text:list>
        <text:list xml:id="list61233297493139" text:continue-list="list61233856121833"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61233479852204" text:continue-list="list61234098375052"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61234375305431"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61233714452333"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61233535514298" text:continue-numbering="true" text:style-name="WWNum2">
          <text:list-item>
            <text:p text:style-name="P4"><text:span text:style-name="T22">Titolo abilitante: </text:span></text:p>
          </text:list-item>
        </text:list>
        <text:list xml:id="list61233585606551" text:continue-list="list6123361628735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1233064281181" text:continue-list="list61233535514298" text:style-name="WWNum2">
          <text:list-item>
            <text:p text:style-name="P164"><text:soft-page-break/><text:span text:style-name="T22">Titolo abilitante: </text:span></text:p>
          </text:list-item>
        </text:list>
        <text:list xml:id="list61234475089922" text:continue-list="list6123329749313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61234681700765" text:continue-list="list61233064281181"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61234879831428" text:continue-numbering="true" text:style-name="WWNum2">
          <text:list-item>
            <text:p text:style-name="P164"><text:span text:style-name="T22">Titolo abilitante: </text:span></text:p>
          </text:list-item>
        </text:list>
        <text:list xml:id="list61233565433293" text:continue-list="list6123447508992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61233491543030" text:continue-list="list61234879831428"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61234063572622"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61233865719610" text:continue-numbering="true" text:style-name="WWNum2">
          <text:list-item>
            <text:p text:style-name="P4"><text:span text:style-name="T22">Titolo abilitante: </text:span></text:p>
          </text:list-item>
        </text:list>
        <text:list xml:id="list61233446093175" text:continue-list="list6123358560655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1233713438904" text:continue-list="list61233865719610" text:style-name="WWNum2">
          <text:list-item>
            <text:p text:style-name="P164"><text:span text:style-name="T22">Titolo abilitante: </text:span></text:p>
          </text:list-item>
        </text:list>
        <text:list xml:id="list61233563728773" text:continue-list="list6123356543329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61234680718133" text:continue-list="list61233713438904"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61234010843429"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61234385919690" text:continue-numbering="true" text:style-name="WWNum2">
          <text:list-item>
            <text:p text:style-name="P4"><text:span text:style-name="T22">Titolo abilitante: </text:span></text:p>
          </text:list-item>
        </text:list>
        <text:list xml:id="list61233679850234" text:continue-list="list6123344609317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61235083976818" text:continue-list="list61234385919690" text:style-name="WWNum2">
          <text:list-item>
            <text:p text:style-name="P164"><text:span text:style-name="T22">Titolo abilitante: </text:span></text:p>
          </text:list-item>
        </text:list>
        <text:list xml:id="list61233199203199" text:continue-list="list6123356372877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61235093649576" text:continue-list="list61235083976818" text:style-name="WWNum2">
          <text:list-item>
            <text:p text:style-name="P164"><text:span text:style-name="T22">Titolo abilitante: </text:span></text:p>
          </text:list-item>
        </text:list>
        <text:list xml:id="list61233725598771" text:continue-list="list6123319920319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61234858294746" text:continue-list="list61235093649576" text:style-name="WWNum2">
          <text:list-item>
            <text:p text:style-name="P164"><text:span text:style-name="T22">Titolo abilitante: </text:span></text:p>
          </text:list-item>
        </text:list>
        <text:list xml:id="list61235164494490" text:continue-list="list6123372559877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61234638498002" text:continue-list="list61234858294746"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61234763887703"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2" meta:character-count="91169" meta:non-whitespace-character-count="8054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