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text:span text:style-name="T3">Provincia di Sav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33576539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291958493159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