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von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037566213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037566213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037566213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037566213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037566213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037566213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03756621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0375662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0375662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0375662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0375662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0375662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0375662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0375662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0375662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037566213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037566213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037566213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037566213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037566213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037566213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037566213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037566213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037566213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037566213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57" meta:non-whitespace-character-count="47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