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v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58962955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58962955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58962955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58962955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58962955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58962955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5896295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589629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589629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589629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589629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589629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58962955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58962955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58962955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58962955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58962955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58962955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5896295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58962955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58962955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58962955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