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v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30596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3059684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3059684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3059684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3059684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3059684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3059684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3059684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305968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3059684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3059684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3059684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3059684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3059684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3059684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3059684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3059684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3059684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3059684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3059684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