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v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19185764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19185764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19185764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19185764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19185764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19185764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19185764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19185764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191857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191857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191857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191857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191857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191857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19185764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19185764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19185764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19185764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19185764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19185764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19185764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19185764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19185764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19185764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19185764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