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3305046612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94013924308895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94012563340540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94013218435076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94012751495188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94014043743114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94013541219270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94013156154573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94012204936909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94013562520279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