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62856328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1273951560058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0491550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54879106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6867771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1273902548994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383156535" text:style-name="WW8Num36">
              <text:list-item>
                <text:p text:style-name="P201"><text:span text:style-name="T29">CILA: art. 6/bis – SCIA art. 37 DPR n. 380/01. </text:span><text:span text:style-name="T20">(O legge regionale).</text:span></text:p>
              </text:list-item>
            </text:list>
            <text:list xml:id="list112739750467014" text:continue-list="list11273902548994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1274021112891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9256425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74291898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12739573333169" text:continue-list="list39256425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1274033910362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44846133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1273881981076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85854734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1274037980158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61507673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1273892149901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64652867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1273949494127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7484617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29626254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1273885577548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93431484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405894312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03210221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170057243" text:style-name="WW8Num5">
              <text:list-item>
                <text:list>
                  <text:list-item>
                    <text:p text:style-name="P204"><text:span text:style-name="T29">CILA: art. 6/bis DPR n. 380/01. </text:span><text:span text:style-name="T20">(O legge regionale).</text:span></text:p>
                  </text:list-item>
                </text:list>
              </text:list-item>
            </text:list>
            <text:list xml:id="list112740275702733" text:continue-list="list303210221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16324008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69503863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22098323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4476618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20193613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12739422054498" text:continue-list="list11273951560058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09840014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06035120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28289977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7390475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1274017857106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39364927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43274287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87833024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2880774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98094712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1273894294248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00559555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1273915459518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12888690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494833882" text:style-name="WW8Num84">
              <text:list-item>
                <text:p text:style-name="P167"><text:span text:style-name="T20">Si differenzia dalla voce “B. 25”, che prevede il periodo </text:span><text:soft-page-break/><text:span text:style-name="T20">dell’occupazione superiore a 120 gg.</text:span></text:p>
              </text:list-item>
            </text:list>
            <text:list xml:id="list112739513793183" text:continue-list="list69503863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6524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12739361045416" text:continue-list="list349483388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0518068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12738586055023" text:continue-list="list186524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12740000735650" text:continue-list="list11273951379318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2739073962200" text:continue-list="list11273858605502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14374113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38717002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79209115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22595467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1273932490770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86758341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53670852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62474706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36111617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20141796" text:style-name="WW8Num6">
              <text:list-item>
                <text:p text:style-name="P176"><text:span text:style-name="T20">Titolo abilitativo edilizio per il privato: CILA/Permesso di costruire/SCIA in alternativa, “super”, secondo la tipologia del monumento.</text:span></text:p>
              </text:list-item>
            </text:list>
            <text:list xml:id="list112739536800838" text:continue-list="list262474706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74298552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68292183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56030202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17095877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07014920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97724935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38664647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19681743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44566805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15763729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62100887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00034835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84815494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44346641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1274009862805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1273991587852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1273963702085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1273916352628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1273928708021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1274032145852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15039551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68894948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1273853278866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55226666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29493731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1273871536828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05696781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6822156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1273921796285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4549204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17677223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1273854935525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1274018245419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