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<text:p text:style-name="P11"><text:span text:style-name="T2">Provincia di Sav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195655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254616080167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254606760617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254594440688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254606531109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254587931574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62447963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254569474213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2544557377319" text:continue-list="list12254587931574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8481016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1649752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254466182797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254462617287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2677867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06125725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80535491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2545930615712" text:continue-list="list306125725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5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