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8"><text:span text:style-name="T4">Provincia di Sav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4727178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3185959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17105705" text:style-name="WWNum5">
        <text:list-item>
          <text:p text:style-name="P12"><text:span text:style-name="T10">SCIA, prot. ...................., presentata allo Sportello unico per l’edilizia il </text:span><text:span text:style-name="T9">....../....../............</text:span></text:p>
        </text:list-item>
      </text:list>
      <text:list xml:id="list356895663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952796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1456002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8606975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5040440614795" text:continue-list="list421456002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