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8"><text:span text:style-name="T4">Provincia di Sav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1513557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2577752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343531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1479796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897630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4719756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1376206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065126328916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4400219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697153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8237246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9556244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0372091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