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0"><text:span text:style-name="T4">Provincia di Savo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25076890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0827664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19564851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87478791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5554743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20581387223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20575248839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20577696121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205763083403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2057996988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20576372420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0564744988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205625613981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20564659868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20570637775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20579164850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205649841578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2056343158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20576562339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0569286962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20581489790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2056653127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20562393133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20580791543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205708946821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20567289725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205671049990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205735577326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20569418500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20562678059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205755175517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20567516107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20561586484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2057346021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205715757123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7778808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9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