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text:span text:style-name="T5">Provincia di Sav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68530435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8376742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8439714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1944815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9125770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