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31805118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35169925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52767398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76822743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97270498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05273694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05273694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05273694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05273694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05273694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05273694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05273694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05273694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