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6026864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9424239623388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31682927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0013484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4847018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94241319648277" text:continue-list="list20013484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