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09482463" field:type=""/><field:fieldmark-end/><field:fieldmark-start text:name="__Fieldmark__48_350948246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09482463" field:type=""/><field:fieldmark-end/><field:fieldmark-start text:name="__Fieldmark__59_350948246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09482463" field:type=""/><field:fieldmark-end/><field:fieldmark-start text:name="__Fieldmark__72_350948246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09482463" field:type=""/><field:fieldmark-end/><field:fieldmark-start text:name="__Fieldmark__83_350948246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09482463" field:type=""/><field:fieldmark-end/><field:fieldmark-start text:name="__Fieldmark__94_350948246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09482463" field:type=""/><field:fieldmark-end/><field:fieldmark-start text:name="__Fieldmark__123_3509482463" field:type=""/><field:fieldmark-end/><field:fieldmark-start text:name="__Fieldmark__125_3509482463" field:type=""/><field:fieldmark-end/><field:fieldmark-start text:name="__Fieldmark__127_350948246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09482463" field:type=""/><field:fieldmark-end/><field:fieldmark-start text:name="__Fieldmark__135_3509482463" field:type=""/><field:fieldmark-end/><field:fieldmark-start text:name="__Fieldmark__137_3509482463" field:type=""/><field:fieldmark-end/><field:fieldmark-start text:name="__Fieldmark__139_350948246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09482463" field:type=""/><field:fieldmark-end/><field:fieldmark-start text:name="__Fieldmark__150_3509482463" field:type=""/><field:fieldmark-end/><field:fieldmark-start text:name="__Fieldmark__152_3509482463" field:type=""/><field:fieldmark-end/><field:fieldmark-start text:name="__Fieldmark__154_3509482463" field:type=""/><field:fieldmark-end/><field:fieldmark-start text:name="__Fieldmark__156_3509482463" field:type=""/><field:fieldmark-end/><field:fieldmark-start text:name="__Fieldmark__158_3509482463" field:type=""/><field:fieldmark-end/><text:span text:style-name="T5"> a me intestato</text:span></text:p>
      <text:p text:style-name="P13"><text:span text:style-name="T17"></text:span><field:fieldmark-start text:name="__Fieldmark__163_3509482463" field:type=""/><field:fieldmark-end/><field:fieldmark-start text:name="__Fieldmark__165_3509482463" field:type=""/><field:fieldmark-end/><field:fieldmark-start text:name="__Fieldmark__167_3509482463" field:type=""/><field:fieldmark-end/><field:fieldmark-start text:name="__Fieldmark__169_350948246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09482463" field:type=""/><field:fieldmark-end/><field:fieldmark-start text:name="__Fieldmark__180_3509482463" field:type=""/><field:fieldmark-end/><field:fieldmark-start text:name="__Fieldmark__182_3509482463" field:type=""/><field:fieldmark-end/><field:fieldmark-start text:name="__Fieldmark__184_3509482463" field:type=""/><field:fieldmark-end/><field:fieldmark-start text:name="__Fieldmark__186_3509482463" field:type=""/><field:fieldmark-end/><field:fieldmark-start text:name="__Fieldmark__188_350948246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09482463" field:type=""/><field:fieldmark-end/><field:fieldmark-start text:name="__Fieldmark__197_3509482463" field:type=""/><field:fieldmark-end/><field:fieldmark-start text:name="__Fieldmark__199_3509482463" field:type=""/><field:fieldmark-end/><field:fieldmark-start text:name="__Fieldmark__201_350948246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09482463" field:type=""/><field:fieldmark-end/><field:fieldmark-start text:name="__Fieldmark__209_3509482463" field:type=""/><field:fieldmark-end/><field:fieldmark-start text:name="__Fieldmark__211_3509482463" field:type=""/><field:fieldmark-end/><field:fieldmark-start text:name="__Fieldmark__213_350948246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09482463" field:type=""/><field:fieldmark-end/><field:fieldmark-start text:name="__Fieldmark__223_3509482463" field:type=""/><field:fieldmark-end/><field:fieldmark-start text:name="__Fieldmark__225_3509482463" field:type=""/><field:fieldmark-end/><field:fieldmark-start text:name="__Fieldmark__227_3509482463" field:type=""/><field:fieldmark-end/><field:fieldmark-start text:name="__Fieldmark__229_3509482463" field:type=""/><field:fieldmark-end/><field:fieldmark-start text:name="__Fieldmark__231_350948246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09482463" field:type=""/><field:fieldmark-end/><field:fieldmark-start text:name="__Fieldmark__239_3509482463" field:type=""/><field:fieldmark-end/><field:fieldmark-start text:name="__Fieldmark__241_3509482463" field:type=""/><field:fieldmark-end/><field:fieldmark-start text:name="__Fieldmark__243_3509482463" field:type=""/><field:fieldmark-end/><field:fieldmark-start text:name="__Fieldmark__245_3509482463" field:type=""/><field:fieldmark-end/><field:fieldmark-start text:name="__Fieldmark__247_350948246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09482463" field:type=""/><field:fieldmark-end/><field:fieldmark-start text:name="__Fieldmark__270_350948246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09482463" field:type=""/><field:fieldmark-end/><field:fieldmark-start text:name="__Fieldmark__278_350948246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09482463" field:type=""/><field:fieldmark-end/><field:fieldmark-start text:name="__Fieldmark__286_350948246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09482463" field:type=""/><field:fieldmark-end/><field:fieldmark-start text:name="__Fieldmark__294_350948246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09482463" field:type=""/><field:fieldmark-end/><field:fieldmark-start text:name="__Fieldmark__304_350948246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0815483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09482463" field:type=""/><field:fieldmark-end/><field:fieldmark-start text:name="__Fieldmark__352_3509482463" field:type=""/><field:fieldmark-end/><field:fieldmark-start text:name="__Fieldmark__354_3509482463" field:type=""/><field:fieldmark-end/><field:fieldmark-start text:name="__Fieldmark__356_350948246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09482463" field:type=""/><field:fieldmark-end/><field:fieldmark-start text:name="__Fieldmark__364_3509482463" field:type=""/><field:fieldmark-end/><field:fieldmark-start text:name="__Fieldmark__366_3509482463" field:type=""/><field:fieldmark-end/><field:fieldmark-start text:name="__Fieldmark__368_350948246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09482463" field:type=""/><field:fieldmark-end/><field:fieldmark-start text:name="__Fieldmark__376_3509482463" field:type=""/><field:fieldmark-end/><field:fieldmark-start text:name="__Fieldmark__378_3509482463" field:type=""/><field:fieldmark-end/><field:fieldmark-start text:name="__Fieldmark__380_350948246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09482463" field:type=""/><field:fieldmark-end/><field:fieldmark-start text:name="__Fieldmark__388_3509482463" field:type=""/><field:fieldmark-end/><field:fieldmark-start text:name="__Fieldmark__390_3509482463" field:type=""/><field:fieldmark-end/><field:fieldmark-start text:name="__Fieldmark__392_350948246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